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B4000000B410DB3C1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EYInterstate Light" svg:font-family="'EYInterstate Light', Calibri" style:font-pitch="variable"/>
    <style:font-face style:name="EYInterstate" svg:font-family="EYInterstate, Calibri" style:font-pitch="variable"/>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top="0cm" fo:margin-bottom="0.353cm" style:contextual-spacing="false" fo:line-height="115%" fo:text-align="center" style:justify-single-word="false" style:page-number="auto" style:text-autospace="ideograph-alpha" style:punctuation-wrap="hanging" style:vertical-align="auto"/>
      <style:text-properties style:font-name="Times New Roman" fo:font-size="18pt" fo:font-weight="normal" style:font-size-asian="18pt" style:font-weight-asian="normal" style:font-name-complex="Times New Roman" style:font-size-complex="12pt"/>
    </style:style>
    <style:style style:name="P2" style:family="paragraph" style:parent-style-name="_30_00">
      <style:text-properties style:font-name="Times New Roman" fo:font-size="12pt" style:font-size-asian="12pt" style:font-name-complex="Times New Roman" style:font-size-complex="12pt"/>
    </style:style>
    <style:style style:name="P3" style:family="paragraph" style:parent-style-name="_30_00">
      <style:text-properties style:font-name="Times New Roman" fo:font-size="16pt" fo:font-weight="normal" style:font-size-asian="16pt" style:font-weight-asian="normal" style:font-name-complex="Times New Roman" style:font-size-complex="12pt"/>
    </style:style>
    <style:style style:name="P4" style:family="paragraph" style:parent-style-name="_30_00">
      <style:paragraph-properties fo:break-before="page"/>
      <style:text-properties fo:color="#66ff33" style:font-name="Times New Roman" fo:font-size="12pt" fo:font-weight="normal" style:font-size-asian="12pt" style:font-weight-asian="normal" style:font-name-complex="Times New Roman" style:font-size-complex="12pt"/>
    </style:style>
    <style:style style:name="P5" style:family="paragraph" style:parent-style-name="_30_00">
      <style:paragraph-properties fo:margin-left="1cm" fo:margin-right="0cm" fo:text-indent="0cm" style:auto-text-indent="false"/>
      <style:text-properties style:font-name="Times New Roman" fo:font-size="12pt" style:font-size-asian="12pt" style:font-name-complex="Times New Roman" style:font-size-complex="12pt"/>
    </style:style>
    <style:style style:name="P6" style:family="paragraph" style:parent-style-name="_30_00">
      <style:paragraph-properties fo:margin-left="0cm" fo:margin-right="0cm" fo:text-indent="1cm" style:auto-text-indent="false"/>
      <style:text-properties style:font-name="Times New Roman" fo:font-size="12pt" style:font-size-asian="12pt" style:font-name-complex="Times New Roman" style:font-size-complex="12pt"/>
    </style:style>
    <style:style style:name="P7" style:family="paragraph" style:parent-style-name="_30_00">
      <style:paragraph-properties fo:margin-left="1cm" fo:margin-right="0cm" fo:text-indent="-1cm" style:auto-text-indent="false"/>
      <style:text-properties style:font-name="Times New Roman" fo:font-size="12pt" style:font-size-asian="12pt" style:font-name-complex="Times New Roman" style:font-size-complex="12pt"/>
    </style:style>
    <style:style style:name="P8" style:family="paragraph" style:parent-style-name="Standard">
      <style:text-properties fo:color="#66ff33" style:font-name="Times New Roman" fo:font-size="12pt" fo:font-weight="normal" style:font-size-asian="12pt" style:font-weight-asian="normal" style:font-name-complex="Times New Roman" style:font-size-complex="12pt"/>
    </style:style>
    <style:style style:name="P9" style:family="paragraph" style:parent-style-name="Standard" style:master-page-name="_31__20_converteren">
      <style:paragraph-properties fo:margin-top="0cm" fo:margin-bottom="0.353cm" style:contextual-spacing="false" fo:line-height="115%" fo:text-align="center" style:justify-single-word="false" style:page-number="auto" style:text-autospace="ideograph-alpha" style:punctuation-wrap="hanging" style:vertical-align="auto"/>
      <style:text-properties fo:color="#66ff33" style:font-name="Times New Roman" fo:font-size="26pt" fo:font-weight="normal" style:font-size-asian="26pt" style:font-weight-asian="normal" style:font-name-complex="Times New Roman" style:font-size-complex="12pt"/>
    </style:style>
    <style:style style:name="P10" style:family="paragraph" style:parent-style-name="Standard">
      <style:text-properties fo:color="#66ff33" style:font-name="Times New Roman" fo:font-size="26pt" fo:font-weight="normal" style:font-size-asian="26pt" style:font-weight-asian="normal" style:font-name-complex="Times New Roman" style:font-size-complex="12pt"/>
    </style:style>
    <style:style style:name="P11" style:family="paragraph" style:parent-style-name="Standard">
      <style:paragraph-properties fo:margin-top="0cm" fo:margin-bottom="0.353cm" style:contextual-spacing="false" fo:line-height="115%" fo:text-align="center" style:justify-single-word="false" style:text-autospace="ideograph-alpha" style:punctuation-wrap="hanging" style:vertical-align="auto"/>
      <style:text-properties fo:color="#00ff00" style:font-name="Times New Roman" fo:font-size="48pt" fo:font-weight="normal" style:font-size-asian="48pt" style:font-weight-asian="normal" style:font-name-complex="Times New Roman" style:font-size-complex="12pt"/>
    </style:style>
    <style:style style:name="P12" style:family="paragraph" style:parent-style-name="Standard">
      <style:paragraph-properties fo:margin-top="0cm" fo:margin-bottom="0.353cm" style:contextual-spacing="false" fo:line-height="115%" fo:text-align="center" style:justify-single-word="false" style:text-autospace="ideograph-alpha" style:punctuation-wrap="hanging" style:vertical-align="auto"/>
      <style:text-properties style:font-name="Times New Roman" fo:font-size="12pt" fo:font-weight="normal" style:font-size-asian="12pt" style:font-weight-asian="normal" style:font-name-complex="Times New Roman" style:font-size-complex="12pt"/>
    </style:style>
    <style:style style:name="P13" style:family="paragraph" style:parent-style-name="Standard">
      <style:paragraph-properties fo:margin-top="0cm" fo:margin-bottom="0.353cm" style:contextual-spacing="false" fo:line-height="115%" style:text-autospace="ideograph-alpha" style:punctuation-wrap="hanging" style:vertical-align="auto"/>
      <style:text-properties style:font-name="Times New Roman" fo:font-size="12pt" style:font-size-asian="12pt" style:font-name-complex="Times New Roman" style:font-size-complex="12pt"/>
    </style:style>
    <style:style style:name="P14" style:family="paragraph" style:parent-style-name="Standard">
      <style:text-properties style:font-name="Times New Roman" fo:font-size="12pt" style:font-size-asian="12pt" style:font-name-complex="Times New Roman" style:font-size-complex="12pt"/>
    </style:style>
    <style:style style:name="P15" style:family="paragraph" style:parent-style-name="Standard">
      <style:paragraph-properties>
        <style:tab-stops>
          <style:tab-stop style:position="13.256cm"/>
        </style:tab-stops>
      </style:paragraph-properties>
      <style:text-properties style:font-name="Times New Roman" fo:font-size="12pt" style:font-size-asian="12pt" style:font-name-complex="Times New Roman" style:font-size-complex="12pt"/>
    </style:style>
    <style:style style:name="P16" style:family="paragraph" style:parent-style-name="Standard">
      <style:paragraph-properties fo:break-before="page"/>
      <style:text-properties fo:color="#000000" style:text-line-through-style="solid" style:font-name="Times New Roman" fo:font-size="12pt" style:font-size-asian="12pt" style:font-name-complex="Times New Roman" style:font-size-complex="12pt" style:font-weight-complex="bold"/>
    </style:style>
    <style:style style:name="P17" style:family="paragraph" style:parent-style-name="Standard">
      <style:text-properties fo:color="#000000" style:font-name="Times New Roman" fo:font-size="12pt" style:font-size-asian="12pt" style:font-name-complex="Times New Roman" style:font-size-complex="12pt" style:font-weight-complex="bold"/>
    </style:style>
    <style:style style:name="P18" style:family="paragraph" style:parent-style-name="_30_00">
      <style:text-properties style:font-name="Times New Roman" fo:font-size="12pt" fo:font-weight="normal" style:font-size-asian="12pt" style:font-weight-asian="normal" style:font-name-complex="Times New Roman" style:font-size-complex="12pt"/>
    </style:style>
    <style:style style:name="P19" style:family="paragraph" style:parent-style-name="_30_00" style:list-style-name="WW8Num25">
      <style:text-properties style:font-name="Times New Roman" fo:font-size="12pt" style:font-size-asian="12pt" style:font-name-complex="Times New Roman" style:font-size-complex="12pt"/>
    </style:style>
    <style:style style:name="P20" style:family="paragraph" style:parent-style-name="_30_00" style:list-style-name="WW8Num12">
      <style:text-properties style:font-name="Times New Roman" fo:font-size="12pt" style:font-size-asian="12pt" style:font-name-complex="Times New Roman" style:font-size-complex="12pt"/>
    </style:style>
    <style:style style:name="P21" style:family="paragraph" style:parent-style-name="_30_00" style:list-style-name="WW8Num28">
      <style:text-properties style:font-name="Times New Roman" fo:font-size="12pt" style:font-size-asian="12pt" style:font-name-complex="Times New Roman" style:font-size-complex="12pt"/>
    </style:style>
    <style:style style:name="P22" style:family="paragraph" style:parent-style-name="_30_00" style:list-style-name="WW8Num30">
      <style:text-properties style:font-name="Times New Roman" fo:font-size="12pt" style:font-size-asian="12pt" style:font-name-complex="Times New Roman" style:font-size-complex="12pt"/>
    </style:style>
    <style:style style:name="P23" style:family="paragraph" style:parent-style-name="_30_00" style:list-style-name="WW8Num20">
      <style:text-properties style:font-name="Times New Roman" fo:font-size="12pt" style:font-size-asian="12pt" style:font-name-complex="Times New Roman" style:font-size-complex="12pt"/>
    </style:style>
    <style:style style:name="P24" style:family="paragraph" style:parent-style-name="_30_00" style:list-style-name="WW8Num27">
      <style:text-properties style:font-name="Times New Roman" fo:font-size="12pt" style:font-size-asian="12pt" style:font-name-complex="Times New Roman" style:font-size-complex="12pt"/>
    </style:style>
    <style:style style:name="P25" style:family="paragraph" style:parent-style-name="_30_00" style:list-style-name="WW8Num27"/>
    <style:style style:name="P26" style:family="paragraph" style:parent-style-name="_30_00">
      <style:paragraph-properties fo:break-before="page"/>
      <style:text-properties style:font-name="Times New Roman" fo:font-size="16pt" fo:font-weight="normal" style:font-size-asian="16pt" style:font-weight-asian="normal" style:font-name-complex="Times New Roman" style:font-size-complex="12pt"/>
    </style:style>
    <style:style style:name="P27" style:family="paragraph" style:parent-style-name="_30_00" style:list-style-name="WW8Num8">
      <style:text-properties style:font-name="Times New Roman" fo:font-size="12pt" style:font-size-asian="12pt" style:font-name-complex="Times New Roman" style:font-size-complex="12pt"/>
    </style:style>
    <style:style style:name="P28" style:family="paragraph" style:parent-style-name="_30_00" style:list-style-name="WW8Num9">
      <style:text-properties style:font-name="Times New Roman" fo:font-size="12pt" style:font-size-asian="12pt" style:font-name-complex="Times New Roman" style:font-size-complex="12pt"/>
    </style:style>
    <style:style style:name="P29" style:family="paragraph" style:parent-style-name="_30_00" style:list-style-name="WW8Num5">
      <style:text-properties style:font-name="Times New Roman" fo:font-size="12pt" style:font-size-asian="12pt" style:font-name-complex="Times New Roman" style:font-size-complex="12pt"/>
    </style:style>
    <style:style style:name="P30" style:family="paragraph" style:parent-style-name="_30_00" style:list-style-name="WW8Num13">
      <style:text-properties style:font-name="Times New Roman" fo:font-size="12pt" style:font-size-asian="12pt" style:font-name-complex="Times New Roman" style:font-size-complex="12pt"/>
    </style:style>
    <style:style style:name="P31" style:family="paragraph" style:parent-style-name="_30_00">
      <style:paragraph-properties fo:margin-left="0.635cm" fo:margin-right="0cm" fo:text-indent="0cm" style:auto-text-indent="false"/>
      <style:text-properties style:font-name="Times New Roman" fo:font-size="12pt" style:font-size-asian="12pt" style:font-name-complex="Times New Roman" style:font-size-complex="12pt"/>
    </style:style>
    <style:style style:name="P32" style:family="paragraph" style:parent-style-name="_30_00" style:list-style-name="WW8Num15">
      <style:text-properties style:font-name="Times New Roman" fo:font-size="12pt" fo:font-weight="normal" style:font-size-asian="12pt" style:font-weight-asian="normal" style:font-name-complex="Times New Roman" style:font-size-complex="12pt"/>
    </style:style>
    <style:style style:name="P33" style:family="paragraph" style:parent-style-name="_30_00" style:list-style-name="WW8Num10">
      <style:text-properties style:font-name="Times New Roman" fo:font-size="12pt" style:font-size-asian="12pt" style:font-name-complex="Times New Roman" style:font-size-complex="12pt"/>
    </style:style>
    <style:style style:name="P34" style:family="paragraph" style:parent-style-name="_30_00" style:list-style-name="WW8Num21">
      <style:text-properties style:font-name="Times New Roman" fo:font-size="12pt" style:font-size-asian="12pt" style:font-name-complex="Times New Roman" style:font-size-complex="12pt"/>
    </style:style>
    <style:style style:name="P35" style:family="paragraph" style:parent-style-name="_30_00" style:list-style-name="WW8Num6">
      <style:text-properties style:font-name="Times New Roman" fo:font-size="12pt" style:font-size-asian="12pt" style:font-name-complex="Times New Roman" style:font-size-complex="12pt"/>
    </style:style>
    <style:style style:name="P36" style:family="paragraph" style:parent-style-name="_30_00" style:list-style-name="WW8Num18">
      <style:text-properties style:font-name="Times New Roman" fo:font-size="12pt" style:font-size-asian="12pt" style:font-name-complex="Times New Roman" style:font-size-complex="12pt"/>
    </style:style>
    <style:style style:name="P37" style:family="paragraph" style:parent-style-name="Standard">
      <style:paragraph-properties fo:margin-top="0cm" fo:margin-bottom="0.353cm" style:contextual-spacing="false" fo:line-height="115%" fo:break-before="page" style:text-autospace="ideograph-alpha" style:punctuation-wrap="hanging" style:vertical-align="auto"/>
      <style:text-properties style:font-name="Times New Roman" fo:font-size="16pt" fo:font-weight="normal" style:font-size-asian="16pt" style:font-weight-asian="normal" style:font-name-complex="Times New Roman" style:font-size-complex="12pt"/>
    </style:style>
    <style:style style:name="P38" style:family="paragraph" style:parent-style-name="_30_00">
      <style:paragraph-properties fo:margin-top="0cm" fo:margin-bottom="0.353cm" style:contextual-spacing="false" fo:line-height="115%" style:text-autospace="ideograph-alpha" style:punctuation-wrap="hanging" style:vertical-align="auto"/>
      <style:text-properties style:font-name="Times New Roman" fo:font-size="12pt" fo:font-weight="normal" style:font-size-asian="12pt" style:font-weight-asian="normal" style:font-name-complex="Times New Roman" style:font-size-complex="12pt"/>
    </style:style>
    <style:style style:name="P39" style:family="paragraph" style:parent-style-name="_30_00" style:list-style-name="WW8Num17">
      <style:text-properties style:font-name="Times New Roman" fo:font-size="12pt" style:font-size-asian="12pt" style:font-name-complex="Times New Roman" style:font-size-complex="12pt"/>
    </style:style>
    <style:style style:name="P40" style:family="paragraph" style:parent-style-name="_30_00" style:list-style-name="WW8Num26">
      <style:text-properties style:font-name="Times New Roman" fo:font-size="12pt" style:font-size-asian="12pt" style:font-name-complex="Times New Roman" style:font-size-complex="12pt"/>
    </style:style>
    <style:style style:name="P41" style:family="paragraph" style:parent-style-name="_30_00" style:list-style-name="WW8Num26">
      <style:paragraph-properties fo:margin-top="0cm" fo:margin-bottom="0.353cm" style:contextual-spacing="false" fo:line-height="115%" style:text-autospace="ideograph-alpha" style:punctuation-wrap="hanging" style:vertical-align="auto"/>
      <style:text-properties style:font-name="Times New Roman" fo:font-size="12pt" style:font-size-asian="12pt" style:font-name-complex="Times New Roman" style:font-size-complex="12pt"/>
    </style:style>
    <style:style style:name="P42" style:family="paragraph" style:parent-style-name="_30_00">
      <style:paragraph-properties fo:break-before="page"/>
      <style:text-properties style:font-name="Times New Roman" fo:font-size="12pt" style:font-size-asian="12pt" style:font-name-complex="Times New Roman" style:font-size-complex="12pt"/>
    </style:style>
    <style:style style:name="P43" style:family="paragraph" style:parent-style-name="_30_00" style:list-style-name="WW8Num4">
      <style:text-properties style:font-name="Times New Roman" fo:font-size="12pt" style:font-size-asian="12pt" style:font-name-complex="Times New Roman" style:font-size-complex="12pt"/>
    </style:style>
    <style:style style:name="P44" style:family="paragraph" style:parent-style-name="_30_00" style:list-style-name="WW8Num11">
      <style:text-properties style:font-name="Times New Roman" fo:font-size="12pt" style:font-size-asian="12pt" style:font-name-complex="Times New Roman" style:font-size-complex="12pt"/>
    </style:style>
    <style:style style:name="P45" style:family="paragraph" style:parent-style-name="_30_00" style:list-style-name="WW8Num22">
      <style:text-properties style:font-name="Times New Roman" fo:font-size="12pt" style:font-size-asian="12pt" style:font-name-complex="Times New Roman" style:font-size-complex="12pt"/>
    </style:style>
    <style:style style:name="P46" style:family="paragraph" style:parent-style-name="_30_00" style:list-style-name="WW8Num7">
      <style:text-properties style:font-name="Times New Roman" fo:font-size="12pt" style:font-size-asian="12pt" style:font-name-complex="Times New Roman" style:font-size-complex="12pt"/>
    </style:style>
    <style:style style:name="P47" style:family="paragraph" style:parent-style-name="_30_00" style:list-style-name="WW8Num23">
      <style:text-properties style:font-name="Times New Roman" fo:font-size="12pt" style:font-size-asian="12pt" style:font-name-complex="Times New Roman" style:font-size-complex="12pt"/>
    </style:style>
    <style:style style:name="P48" style:family="paragraph" style:parent-style-name="_30_00" style:list-style-name="WW8Num23">
      <style:paragraph-properties fo:margin-top="0cm" fo:margin-bottom="0.353cm" style:contextual-spacing="false" fo:line-height="115%" style:text-autospace="ideograph-alpha" style:punctuation-wrap="hanging" style:vertical-align="auto"/>
      <style:text-properties style:font-name="Times New Roman" fo:font-size="12pt" style:font-size-asian="12pt" style:font-name-complex="Times New Roman" style:font-size-complex="12pt"/>
    </style:style>
    <style:style style:name="P49" style:family="paragraph" style:parent-style-name="Standard">
      <style:paragraph-properties fo:margin-top="0cm" fo:margin-bottom="0.353cm" style:contextual-spacing="false" fo:line-height="115%" style:text-autospace="ideograph-alpha" style:punctuation-wrap="hanging" style:vertical-align="auto"/>
      <style:text-properties style:font-name="Times New Roman" fo:font-size="16pt" fo:font-weight="normal" style:font-size-asian="16pt" style:font-weight-asian="normal" style:font-name-complex="Times New Roman" style:font-size-complex="12pt"/>
    </style:style>
    <style:style style:name="P50" style:family="paragraph" style:parent-style-name="_30_00">
      <style:paragraph-properties fo:margin-top="0cm" fo:margin-bottom="0.353cm" style:contextual-spacing="false" fo:line-height="115%" style:text-autospace="ideograph-alpha" style:punctuation-wrap="hanging" style:vertical-align="auto"/>
      <style:text-properties style:font-name="Times New Roman" fo:font-size="12pt" style:font-size-asian="12pt" style:font-name-complex="Times New Roman" style:font-size-complex="12pt"/>
    </style:style>
    <style:style style:name="P51" style:family="paragraph" style:parent-style-name="_30_00" style:list-style-name="WW8Num16">
      <style:text-properties style:font-name="Times New Roman" fo:font-size="12pt" style:font-size-asian="12pt" style:font-name-complex="Times New Roman" style:font-size-complex="12pt"/>
    </style:style>
    <style:style style:name="P52" style:family="paragraph" style:parent-style-name="_30_00" style:list-style-name="WW8Num3">
      <style:text-properties style:font-name="Times New Roman" fo:font-size="12pt" style:font-size-asian="12pt" style:font-name-complex="Times New Roman" style:font-size-complex="12pt"/>
    </style:style>
    <style:style style:name="P53" style:family="paragraph" style:parent-style-name="_30_00">
      <style:paragraph-properties fo:text-align="center" style:justify-single-word="false"/>
      <style:text-properties style:font-name="Times New Roman" fo:font-size="12pt" style:font-size-asian="12pt" style:font-name-complex="Times New Roman" style:font-size-complex="12pt"/>
    </style:style>
    <style:style style:name="P54" style:family="paragraph" style:parent-style-name="_30_00">
      <style:text-properties style:font-name="Times New Roman" fo:font-size="12pt" style:font-size-asian="12pt" style:font-name-complex="Times New Roman" style:font-size-complex="12pt"/>
    </style:style>
    <style:style style:name="P55" style:family="paragraph" style:parent-style-name="_30_00" style:list-style-name="WW8Num25">
      <style:text-properties style:font-name="Times New Roman" fo:font-size="12pt" style:font-size-asian="12pt" style:font-name-complex="Times New Roman" style:font-size-complex="12pt"/>
    </style:style>
    <style:style style:name="P56" style:family="paragraph" style:parent-style-name="_30_00" style:list-style-name="WW8Num12">
      <style:text-properties style:font-name="Times New Roman" fo:font-size="12pt" style:font-size-asian="12pt" style:font-name-complex="Times New Roman" style:font-size-complex="12pt"/>
    </style:style>
    <style:style style:name="P57" style:family="paragraph" style:parent-style-name="_30_00" style:list-style-name="WW8Num28">
      <style:text-properties style:font-name="Times New Roman" fo:font-size="12pt" style:font-size-asian="12pt" style:font-name-complex="Times New Roman" style:font-size-complex="12pt"/>
    </style:style>
    <style:style style:name="P58" style:family="paragraph" style:parent-style-name="_30_00" style:list-style-name="WW8Num30">
      <style:text-properties style:font-name="Times New Roman" fo:font-size="12pt" style:font-size-asian="12pt" style:font-name-complex="Times New Roman" style:font-size-complex="12pt"/>
    </style:style>
    <style:style style:name="P59" style:family="paragraph" style:parent-style-name="_30_00" style:list-style-name="WW8Num20">
      <style:text-properties style:font-name="Times New Roman" fo:font-size="12pt" style:font-size-asian="12pt" style:font-name-complex="Times New Roman" style:font-size-complex="12pt"/>
    </style:style>
    <style:style style:name="P60" style:family="paragraph" style:parent-style-name="_30_00" style:list-style-name="WW8Num27">
      <style:text-properties style:font-name="Times New Roman" fo:font-size="12pt" style:font-size-asian="12pt" style:font-name-complex="Times New Roman" style:font-size-complex="12pt"/>
    </style:style>
    <style:style style:name="P61" style:family="paragraph" style:parent-style-name="_30_00" style:list-style-name="WW8Num8">
      <style:text-properties style:font-name="Times New Roman" fo:font-size="12pt" style:font-size-asian="12pt" style:font-name-complex="Times New Roman" style:font-size-complex="12pt"/>
    </style:style>
    <style:style style:name="P62" style:family="paragraph" style:parent-style-name="_30_00" style:list-style-name="WW8Num9">
      <style:text-properties style:font-name="Times New Roman" fo:font-size="12pt" style:font-size-asian="12pt" style:font-name-complex="Times New Roman" style:font-size-complex="12pt"/>
    </style:style>
    <style:style style:name="P63" style:family="paragraph" style:parent-style-name="_30_00" style:list-style-name="WW8Num5">
      <style:text-properties style:font-name="Times New Roman" fo:font-size="12pt" style:font-size-asian="12pt" style:font-name-complex="Times New Roman" style:font-size-complex="12pt"/>
    </style:style>
    <style:style style:name="P64" style:family="paragraph" style:parent-style-name="_30_00" style:list-style-name="WW8Num13">
      <style:text-properties style:font-name="Times New Roman" fo:font-size="12pt" style:font-size-asian="12pt" style:font-name-complex="Times New Roman" style:font-size-complex="12pt"/>
    </style:style>
    <style:style style:name="P65" style:family="paragraph" style:parent-style-name="_30_00" style:list-style-name="WW8Num10">
      <style:text-properties style:font-name="Times New Roman" fo:font-size="12pt" style:font-size-asian="12pt" style:font-name-complex="Times New Roman" style:font-size-complex="12pt"/>
    </style:style>
    <style:style style:name="P66" style:family="paragraph" style:parent-style-name="_30_00" style:list-style-name="WW8Num21">
      <style:text-properties style:font-name="Times New Roman" fo:font-size="12pt" style:font-size-asian="12pt" style:font-name-complex="Times New Roman" style:font-size-complex="12pt"/>
    </style:style>
    <style:style style:name="P67" style:family="paragraph" style:parent-style-name="_30_00" style:list-style-name="WW8Num6">
      <style:text-properties style:font-name="Times New Roman" fo:font-size="12pt" style:font-size-asian="12pt" style:font-name-complex="Times New Roman" style:font-size-complex="12pt"/>
    </style:style>
    <style:style style:name="P68" style:family="paragraph" style:parent-style-name="_30_00" style:list-style-name="WW8Num18">
      <style:text-properties style:font-name="Times New Roman" fo:font-size="12pt" style:font-size-asian="12pt" style:font-name-complex="Times New Roman" style:font-size-complex="12pt"/>
    </style:style>
    <style:style style:name="P69" style:family="paragraph" style:parent-style-name="_30_00" style:list-style-name="WW8Num17">
      <style:text-properties style:font-name="Times New Roman" fo:font-size="12pt" style:font-size-asian="12pt" style:font-name-complex="Times New Roman" style:font-size-complex="12pt"/>
    </style:style>
    <style:style style:name="P70" style:family="paragraph" style:parent-style-name="_30_00" style:list-style-name="WW8Num26">
      <style:text-properties style:font-name="Times New Roman" fo:font-size="12pt" style:font-size-asian="12pt" style:font-name-complex="Times New Roman" style:font-size-complex="12pt"/>
    </style:style>
    <style:style style:name="P71" style:family="paragraph" style:parent-style-name="_30_00" style:list-style-name="WW8Num4">
      <style:text-properties style:font-name="Times New Roman" fo:font-size="12pt" style:font-size-asian="12pt" style:font-name-complex="Times New Roman" style:font-size-complex="12pt"/>
    </style:style>
    <style:style style:name="P72" style:family="paragraph" style:parent-style-name="_30_00" style:list-style-name="WW8Num11">
      <style:text-properties style:font-name="Times New Roman" fo:font-size="12pt" style:font-size-asian="12pt" style:font-name-complex="Times New Roman" style:font-size-complex="12pt"/>
    </style:style>
    <style:style style:name="P73" style:family="paragraph" style:parent-style-name="_30_00" style:list-style-name="WW8Num22">
      <style:text-properties style:font-name="Times New Roman" fo:font-size="12pt" style:font-size-asian="12pt" style:font-name-complex="Times New Roman" style:font-size-complex="12pt"/>
    </style:style>
    <style:style style:name="P74" style:family="paragraph" style:parent-style-name="_30_00" style:list-style-name="WW8Num7">
      <style:text-properties style:font-name="Times New Roman" fo:font-size="12pt" style:font-size-asian="12pt" style:font-name-complex="Times New Roman" style:font-size-complex="12pt"/>
    </style:style>
    <style:style style:name="P75" style:family="paragraph" style:parent-style-name="_30_00" style:list-style-name="WW8Num23">
      <style:text-properties style:font-name="Times New Roman" fo:font-size="12pt" style:font-size-asian="12pt" style:font-name-complex="Times New Roman" style:font-size-complex="12pt"/>
    </style:style>
    <style:style style:name="P76" style:family="paragraph" style:parent-style-name="_30_00" style:list-style-name="WW8Num16">
      <style:text-properties style:font-name="Times New Roman" fo:font-size="12pt" style:font-size-asian="12pt" style:font-name-complex="Times New Roman" style:font-size-complex="12pt"/>
    </style:style>
    <style:style style:name="P77" style:family="paragraph" style:parent-style-name="_30_00" style:list-style-name="WW8Num3">
      <style:text-properties style:font-name="Times New Roman" fo:font-size="12pt" style:font-size-asian="12pt" style:font-name-complex="Times New Roman" style:font-size-complex="12pt"/>
    </style:style>
    <style:style style:name="P78" style:family="paragraph" style:parent-style-name="_30_00">
      <style:paragraph-properties fo:text-align="center" style:justify-single-word="false"/>
      <style:text-properties style:font-name="Times New Roman" fo:font-size="12pt" style:font-size-asian="12pt" style:font-name-complex="Times New Roman" style:font-size-complex="12pt"/>
    </style:style>
    <style:style style:name="P79" style:family="paragraph" style:parent-style-name="_30_00">
      <style:text-properties style:font-name="Times New Roman" fo:font-size="12pt" fo:font-weight="normal" style:font-size-asian="12pt" style:font-weight-asian="normal" style:font-name-complex="Times New Roman" style:font-size-complex="12pt"/>
    </style:style>
    <style:style style:name="P80" style:family="paragraph" style:parent-style-name="_30_00" style:list-style-name="WW8Num15">
      <style:text-properties style:font-name="Times New Roman" fo:font-size="12pt" fo:font-weight="normal" style:font-size-asian="12pt" style:font-weight-asian="normal" style:font-name-complex="Times New Roman" style:font-size-complex="12pt"/>
    </style:style>
    <style:style style:name="P81" style:family="paragraph" style:parent-style-name="_30_00">
      <style:text-properties style:font-name="Times New Roman" fo:font-size="16pt" fo:font-weight="normal" style:font-size-asian="16pt" style:font-weight-asian="normal" style:font-name-complex="Times New Roman" style:font-size-complex="12pt"/>
    </style:style>
    <style:style style:name="P82" style:family="paragraph" style:parent-style-name="_30_00" style:list-style-name="WW8Num27"/>
    <style:style style:name="P83" style:family="paragraph" style:parent-style-name="_30_00">
      <style:paragraph-properties fo:margin-left="1cm" fo:margin-right="0cm" fo:text-indent="0cm" style:auto-text-indent="false"/>
      <style:text-properties style:font-name="Times New Roman" fo:font-size="12pt" style:font-size-asian="12pt" style:font-name-complex="Times New Roman" style:font-size-complex="12pt"/>
    </style:style>
    <style:style style:name="P84" style:family="paragraph" style:parent-style-name="_30_00">
      <style:paragraph-properties fo:margin-left="0cm" fo:margin-right="0cm" fo:text-indent="1cm" style:auto-text-indent="false"/>
      <style:text-properties style:font-name="Times New Roman" fo:font-size="12pt" style:font-size-asian="12pt" style:font-name-complex="Times New Roman" style:font-size-complex="12pt"/>
    </style:style>
    <style:style style:name="P85" style:family="paragraph" style:parent-style-name="_30_00">
      <style:paragraph-properties fo:margin-left="1cm" fo:margin-right="0cm" fo:text-indent="-1cm" style:auto-text-indent="false"/>
      <style:text-properties style:font-name="Times New Roman" fo:font-size="12pt" style:font-size-asian="12pt" style:font-name-complex="Times New Roman" style:font-size-complex="12pt"/>
    </style:style>
    <style:style style:name="P86" style:family="paragraph" style:parent-style-name="_30_00">
      <style:paragraph-properties fo:break-before="page"/>
      <style:text-properties style:font-name="Times New Roman" fo:font-size="16pt" fo:font-weight="normal" style:font-size-asian="16pt" style:font-weight-asian="normal" style:font-name-complex="Times New Roman" style:font-size-complex="12pt"/>
    </style:style>
    <style:style style:name="P87" style:family="paragraph" style:parent-style-name="_30_00">
      <style:paragraph-properties fo:break-before="page"/>
      <style:text-properties style:font-name="Times New Roman" fo:font-size="12pt" style:font-size-asian="12pt" style:font-name-complex="Times New Roman" style:font-size-complex="12pt"/>
    </style:style>
    <style:style style:name="P88" style:family="paragraph" style:parent-style-name="_30_00">
      <style:paragraph-properties fo:break-before="page"/>
      <style:text-properties fo:color="#66ff33" style:font-name="Times New Roman" fo:font-size="12pt" fo:font-weight="normal" style:font-size-asian="12pt" style:font-weight-asian="normal" style:font-name-complex="Times New Roman" style:font-size-complex="12pt"/>
    </style:style>
    <style:style style:name="P89" style:family="paragraph" style:parent-style-name="_30_00">
      <style:paragraph-properties fo:break-before="page"/>
      <style:text-properties fo:color="#66ff33" style:font-name="Times New Roman" fo:font-size="26pt" fo:font-weight="normal" style:font-size-asian="26pt" style:font-weight-asian="normal" style:font-name-complex="Times New Roman" style:font-size-complex="12pt"/>
    </style:style>
    <style:style style:name="P90" style:family="paragraph" style:parent-style-name="_30_00">
      <style:paragraph-properties fo:margin-left="0.635cm" fo:margin-right="0cm" fo:text-indent="0cm" style:auto-text-indent="false"/>
      <style:text-properties style:font-name="Times New Roman" fo:font-size="12pt" style:font-size-asian="12pt" style:font-name-complex="Times New Roman" style:font-size-complex="12pt"/>
    </style:style>
    <style:style style:name="P91" style:family="paragraph" style:parent-style-name="_30_00" style:list-style-name="WW8Num26">
      <style:paragraph-properties fo:margin-top="0cm" fo:margin-bottom="0.353cm" style:contextual-spacing="false" fo:line-height="115%" style:text-autospace="ideograph-alpha" style:punctuation-wrap="hanging" style:vertical-align="auto"/>
      <style:text-properties style:font-name="Times New Roman" fo:font-size="12pt" style:font-size-asian="12pt" style:font-name-complex="Times New Roman" style:font-size-complex="12pt"/>
    </style:style>
    <style:style style:name="P92" style:family="paragraph" style:parent-style-name="_30_00" style:list-style-name="WW8Num23">
      <style:paragraph-properties fo:margin-top="0cm" fo:margin-bottom="0.353cm" style:contextual-spacing="false" fo:line-height="115%" style:text-autospace="ideograph-alpha" style:punctuation-wrap="hanging" style:vertical-align="auto"/>
      <style:text-properties style:font-name="Times New Roman" fo:font-size="12pt" style:font-size-asian="12pt" style:font-name-complex="Times New Roman" style:font-size-complex="12pt"/>
    </style:style>
    <style:style style:name="P93" style:family="paragraph" style:parent-style-name="_30_00">
      <style:paragraph-properties fo:margin-top="0cm" fo:margin-bottom="0.353cm" style:contextual-spacing="false" fo:line-height="115%" style:text-autospace="ideograph-alpha" style:punctuation-wrap="hanging" style:vertical-align="auto"/>
      <style:text-properties style:font-name="Times New Roman" fo:font-size="12pt" style:font-size-asian="12pt" style:font-name-complex="Times New Roman" style:font-size-complex="12pt"/>
    </style:style>
    <style:style style:name="P94" style:family="paragraph" style:parent-style-name="_30_00">
      <style:paragraph-properties fo:margin-top="0cm" fo:margin-bottom="0.353cm" style:contextual-spacing="false" fo:line-height="115%" style:text-autospace="ideograph-alpha" style:punctuation-wrap="hanging" style:vertical-align="auto"/>
      <style:text-properties style:font-name="Times New Roman" fo:font-size="12pt" fo:font-weight="normal" style:font-size-asian="12pt" style:font-weight-asian="normal" style:font-name-complex="Times New Roman" style:font-size-complex="12pt"/>
    </style:style>
    <style:style style:name="P95" style:family="paragraph" style:parent-style-name="Standard">
      <style:text-properties style:font-name="Times New Roman" fo:font-size="12pt" style:font-size-asian="12pt" style:font-name-complex="Times New Roman" style:font-size-complex="12pt"/>
    </style:style>
    <style:style style:name="P96" style:family="paragraph" style:parent-style-name="Standard">
      <style:paragraph-properties>
        <style:tab-stops>
          <style:tab-stop style:position="13.256cm"/>
        </style:tab-stops>
      </style:paragraph-properties>
      <style:text-properties style:font-name="Times New Roman" fo:font-size="12pt" style:font-size-asian="12pt" style:font-name-complex="Times New Roman" style:font-size-complex="12pt"/>
    </style:style>
    <style:style style:name="P97" style:family="paragraph" style:parent-style-name="Standard">
      <style:text-properties fo:color="#66ff33" style:font-name="Times New Roman" fo:font-size="26pt" fo:font-weight="normal" style:font-size-asian="26pt" style:font-weight-asian="normal" style:font-name-complex="Times New Roman" style:font-size-complex="12pt"/>
    </style:style>
    <style:style style:name="P98" style:family="paragraph" style:parent-style-name="Standard">
      <style:text-properties fo:color="#66ff33" style:font-name="Times New Roman" fo:font-size="12pt" fo:font-weight="normal" style:font-size-asian="12pt" style:font-weight-asian="normal" style:font-name-complex="Times New Roman" style:font-size-complex="12pt"/>
    </style:style>
    <style:style style:name="P99" style:family="paragraph" style:parent-style-name="Standard">
      <style:text-properties fo:color="#000000" style:font-name="Times New Roman" fo:font-size="12pt" style:font-size-asian="12pt" style:font-name-complex="Times New Roman" style:font-size-complex="12pt" style:font-weight-complex="bold"/>
    </style:style>
    <style:style style:name="P100" style:family="paragraph" style:parent-style-name="Standard">
      <style:paragraph-properties fo:margin-top="0cm" fo:margin-bottom="0.353cm" style:contextual-spacing="false" fo:line-height="115%" fo:text-align="center" style:justify-single-word="false" style:text-autospace="ideograph-alpha" style:punctuation-wrap="hanging" style:vertical-align="auto"/>
      <style:text-properties style:font-name="Times New Roman" fo:font-size="18pt" fo:font-weight="normal" style:font-size-asian="18pt" style:font-weight-asian="normal" style:font-name-complex="Times New Roman" style:font-size-complex="12pt"/>
    </style:style>
    <style:style style:name="P101" style:family="paragraph" style:parent-style-name="Standard">
      <style:paragraph-properties fo:margin-top="0cm" fo:margin-bottom="0.353cm" style:contextual-spacing="false" fo:line-height="115%" style:text-autospace="ideograph-alpha" style:punctuation-wrap="hanging" style:vertical-align="auto"/>
      <style:text-properties style:font-name="Times New Roman" fo:font-size="12pt" style:font-size-asian="12pt" style:font-name-complex="Times New Roman" style:font-size-complex="12pt"/>
    </style:style>
    <style:style style:name="P102" style:family="paragraph" style:parent-style-name="Standard">
      <style:paragraph-properties fo:margin-top="0cm" fo:margin-bottom="0.353cm" style:contextual-spacing="false" fo:line-height="115%" fo:text-align="center" style:justify-single-word="false" style:text-autospace="ideograph-alpha" style:punctuation-wrap="hanging" style:vertical-align="auto"/>
      <style:text-properties style:font-name="Times New Roman" fo:font-size="12pt" fo:font-weight="normal" style:font-size-asian="12pt" style:font-weight-asian="normal" style:font-name-complex="Times New Roman" style:font-size-complex="12pt"/>
    </style:style>
    <style:style style:name="P103" style:family="paragraph" style:parent-style-name="Standard">
      <style:paragraph-properties fo:margin-top="0cm" fo:margin-bottom="0.353cm" style:contextual-spacing="false" fo:line-height="115%" style:text-autospace="ideograph-alpha" style:punctuation-wrap="hanging" style:vertical-align="auto"/>
      <style:text-properties style:font-name="Times New Roman" fo:font-size="16pt" fo:font-weight="normal" style:font-size-asian="16pt" style:font-weight-asian="normal" style:font-name-complex="Times New Roman" style:font-size-complex="12pt"/>
    </style:style>
    <style:style style:name="P104" style:family="paragraph" style:parent-style-name="Standard">
      <style:paragraph-properties fo:margin-top="0cm" fo:margin-bottom="0.353cm" style:contextual-spacing="false" fo:line-height="115%" fo:text-align="center" style:justify-single-word="false" style:text-autospace="ideograph-alpha" style:punctuation-wrap="hanging" style:vertical-align="auto"/>
      <style:text-properties fo:color="#00ff00" style:font-name="Times New Roman" fo:font-size="48pt" fo:font-weight="normal" style:font-size-asian="48pt" style:font-weight-asian="normal" style:font-name-complex="Times New Roman" style:font-size-complex="12pt"/>
    </style:style>
    <style:style style:name="P105" style:family="paragraph" style:parent-style-name="Standard">
      <style:paragraph-properties fo:margin-top="0cm" fo:margin-bottom="0.353cm" style:contextual-spacing="false" fo:line-height="115%" fo:break-before="page" style:text-autospace="ideograph-alpha" style:punctuation-wrap="hanging" style:vertical-align="auto"/>
      <style:text-properties style:font-name="Times New Roman" fo:font-size="12pt" fo:font-weight="normal" style:font-size-asian="12pt" style:font-weight-asian="normal" style:font-name-complex="Times New Roman" style:font-size-complex="12pt"/>
    </style:style>
    <style:style style:name="P106" style:family="paragraph" style:parent-style-name="Standard">
      <style:paragraph-properties fo:margin-top="0cm" fo:margin-bottom="0.353cm" style:contextual-spacing="false" fo:line-height="115%" fo:break-before="page" style:text-autospace="ideograph-alpha" style:punctuation-wrap="hanging" style:vertical-align="auto"/>
      <style:text-properties style:font-name="Times New Roman" fo:font-size="16pt" fo:font-weight="normal" style:font-size-asian="16pt" style:font-weight-asian="normal" style:font-name-complex="Times New Roman" style:font-size-complex="12pt"/>
    </style:style>
    <style:style style:name="P107" style:family="paragraph" style:parent-style-name="Standard" style:master-page-name="Standard">
      <style:paragraph-properties fo:margin-top="0cm" fo:margin-bottom="0.353cm" style:contextual-spacing="false" fo:line-height="115%" fo:text-align="center" style:justify-single-word="false" style:page-number="auto" style:text-autospace="ideograph-alpha" style:punctuation-wrap="hanging" style:vertical-align="auto"/>
      <style:text-properties style:font-name="Times New Roman" fo:font-size="18pt" fo:font-weight="normal" style:font-size-asian="18pt" style:font-weight-asian="normal" style:font-name-complex="Times New Roman" style:font-size-complex="12pt"/>
    </style:style>
    <style:style style:name="P108" style:family="paragraph" style:parent-style-name="Standard" style:master-page-name="_31__20_converteren">
      <style:paragraph-properties fo:margin-top="0cm" fo:margin-bottom="0.353cm" style:contextual-spacing="false" fo:line-height="115%" fo:text-align="center" style:justify-single-word="false" style:page-number="auto" style:text-autospace="ideograph-alpha" style:punctuation-wrap="hanging" style:vertical-align="auto"/>
      <style:text-properties fo:color="#66ff33" style:font-name="Times New Roman" fo:font-size="26pt" fo:font-weight="normal" style:font-size-asian="26pt" style:font-weight-asian="normal" style:font-name-complex="Times New Roman" style:font-size-complex="12pt"/>
    </style:style>
    <style:style style:name="P109" style:family="paragraph" style:parent-style-name="Standard">
      <style:paragraph-properties fo:break-before="page"/>
      <style:text-properties style:font-name="Times New Roman" fo:font-size="12pt" style:font-size-asian="12pt" style:font-name-complex="Times New Roman" style:font-size-complex="12pt"/>
    </style:style>
    <style:style style:name="P110" style:family="paragraph" style:parent-style-name="Standard">
      <style:paragraph-properties fo:break-before="page"/>
      <style:text-properties fo:color="#000000" style:text-line-through-style="solid" style:font-name="Times New Roman" fo:font-size="12pt" style:font-size-asian="12pt" style:font-name-complex="Times New Roman" style:font-size-complex="12pt" style:font-weight-complex="bold"/>
    </style:style>
    <style:style style:name="P111" style:family="paragraph" style:parent-style-name="Footer">
      <style:paragraph-properties fo:text-align="end" style:justify-single-word="false"/>
      <style:text-properties style:font-name="Times New Roman" style:font-name-complex="Times New Roman"/>
    </style:style>
    <style:style style:name="P112" style:family="paragraph" style:parent-style-name="Footer">
      <style:paragraph-properties fo:text-align="center" style:justify-single-word="false"/>
      <style:text-properties style:font-name="Times New Roman" fo:font-size="12pt" style:font-size-asian="12pt" style:font-name-complex="Times New Roman" style:font-size-complex="12pt"/>
    </style:style>
    <style:style style:name="P113" style:family="paragraph" style:parent-style-name="Footer">
      <style:paragraph-properties fo:text-align="center" style:justify-single-word="false"/>
    </style:style>
    <style:style style:name="P114" style:family="paragraph" style:parent-style-name="Header">
      <style:paragraph-properties fo:text-align="center" style:justify-single-word="false">
        <style:tab-stops>
          <style:tab-stop style:position="14.023cm"/>
        </style:tab-stops>
      </style:paragraph-properties>
      <style:text-properties style:font-name="Times New Roman" fo:language="en" fo:country="US" style:language-asian="nl" style:country-asian="NL" style:font-name-complex="Times New Roman"/>
    </style:style>
    <style:style style:name="P115" style:family="paragraph" style:parent-style-name="Header">
      <style:paragraph-properties fo:text-align="end" style:justify-single-word="false" fo:padding-left="0cm" fo:padding-right="0cm" fo:padding-top="0cm" fo:padding-bottom="0.035cm" fo:border-left="none" fo:border-right="none" fo:border-top="none" fo:border-bottom="0.51pt solid #000000">
        <style:tab-stops>
          <style:tab-stop style:position="14.023cm"/>
        </style:tab-stops>
      </style:paragraph-properties>
      <style:text-properties style:font-name="Times New Roman" fo:font-size="11pt" style:font-size-asian="11pt" style:font-name-complex="Times New Roman"/>
    </style:style>
    <style:style style:name="T1" style:family="text">
      <style:text-properties style:font-name="Times New Roman" fo:font-size="12pt" style:font-size-asian="12pt" style:font-name-complex="Times New Roman" style:font-size-complex="12pt"/>
    </style:style>
    <style:style style:name="T2" style:family="text">
      <style:text-properties fo:color="#000000" style:font-name="Times New Roman" fo:font-size="12pt" style:font-size-asian="12pt" style:font-name-complex="Times New Roman" style:font-size-complex="12pt" style:font-weight-complex="bold"/>
    </style:style>
    <style:style style:name="T3" style:family="text">
      <style:text-properties fo:color="#00ff00" style:font-name="Times New Roman" fo:font-size="12pt" style:font-size-asian="12pt" style:font-name-complex="Times New Roman" style:font-size-complex="12pt"/>
    </style:style>
    <style:style style:name="T4" style:family="text">
      <style:text-properties fo:color="#00ff00"/>
    </style:style>
    <style:style style:name="T5" style:family="text">
      <style:text-properties style:font-name="Helvetica" style:font-name-complex="Helvetica"/>
    </style:style>
    <style:style style:name="T6" style:family="text">
      <style:text-properties style:font-name="Times New Roman" style:font-name-complex="Times New Roman" style:font-size-complex="12pt"/>
    </style:style>
    <style:style style:name="T7" style:family="text">
      <style:text-properties style:font-name="Times New Roman" style:font-name-complex="Times New Roman"/>
    </style:style>
    <style:style style:name="T8" style:family="text">
      <style:text-properties style:font-name="Times New Roman" fo:font-size="10pt" style:font-size-asian="10pt" style:font-name-complex="Times New Roman"/>
    </style:style>
    <style:style style:name="T9" style:family="text">
      <style:text-properties style:font-name="Times New Roman" fo:font-size="12pt" fo:font-weight="normal" style:font-size-asian="12pt" style:font-weight-asian="normal" style:font-name-complex="Times New Roman" style:font-size-complex="12pt"/>
    </style:style>
    <style:style style:name="T10" style:family="text">
      <style:text-properties fo:color="#00ff00" fo:font-size="36pt" fo:font-weight="normal" style:font-size-asian="36pt" style:font-weight-asian="normal"/>
    </style:style>
    <style:style style:name="T11" style:family="text">
      <style:text-properties style:font-name="EYInterstate" style:text-underline-style="none" style:font-name-complex="EYInterstate"/>
    </style:style>
    <style:style style:name="T12" style:family="text">
      <style:text-properties fo:font-size="12pt" style:font-size-asian="12pt" style:font-name-complex="Times New Roman" style:font-size-complex="12pt"/>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fo:font-size="12pt" fo:font-weight="normal" style:font-size-asian="12pt" style:font-weight-asian="normal" style:font-name-complex="Times New Roman" style:font-size-complex="12pt"/>
    </style:style>
    <style:style style:name="T15" style:family="text">
      <style:text-properties style:font-name="Times New Roman" fo:font-size="12pt" style:text-underline-style="none" style:font-size-asian="12pt" style:font-name-complex="Times New Roman" style:font-size-complex="12pt"/>
    </style:style>
    <style:style style:name="T16" style:family="text">
      <style:text-properties style:font-name="Times New Roman" style:font-name-complex="Times New Roman"/>
    </style:style>
    <style:style style:name="T17" style:family="text">
      <style:text-properties style:font-name="Times New Roman" style:font-name-complex="Times New Roman" style:font-size-complex="12pt"/>
    </style:style>
    <style:style style:name="T18" style:family="text">
      <style:text-properties style:font-name="Times New Roman" fo:font-size="10pt" style:font-size-asian="10pt" style:font-name-complex="Times New Roman"/>
    </style:style>
    <style:style style:name="T19" style:family="text">
      <style:text-properties style:font-name="Times New Roman" fo:language="en" fo:country="US" style:language-asian="nl" style:country-asian="NL" style:font-name-complex="Times New Roman"/>
    </style:style>
    <style:style style:name="T20" style:family="text">
      <style:text-properties fo:color="#000000" style:font-name="Times New Roman" fo:font-size="12pt" style:font-size-asian="12pt" style:font-name-complex="Times New Roman" style:font-size-complex="12pt" style:font-weight-complex="bold"/>
    </style:style>
    <style:style style:name="T21" style:family="text">
      <style:text-properties fo:color="#00ff00"/>
    </style:style>
    <style:style style:name="T22" style:family="text">
      <style:text-properties fo:color="#00ff00" style:font-name="Times New Roman" fo:font-size="12pt" style:font-size-asian="12pt" style:font-name-complex="Times New Roman" style:font-size-complex="12pt"/>
    </style:style>
    <style:style style:name="T23" style:family="text">
      <style:text-properties fo:color="#00ff00" fo:font-size="36pt" fo:font-weight="normal" style:font-size-asian="36pt" style:font-weight-asian="normal"/>
    </style:style>
    <style:style style:name="T24" style:family="text">
      <style:text-properties style:font-name="Helvetica" style:font-name-complex="Helvetica"/>
    </style:style>
    <style:style style:name="T25" style:family="text">
      <style:text-properties style:font-name="EYInterstate" style:text-underline-style="none" style:font-name-complex="EYInterstate"/>
    </style:style>
    <style:style style:name="T26" style:family="text">
      <style:text-properties fo:language="en" fo:country="US"/>
    </style:style>
    <style:style style:name="T27" style:family="text">
      <style:text-properties style:use-window-font-color="true" style:font-name="Times New Roman" fo:font-size="12pt" fo:language="nl" fo:country="NL" style:font-name-asian="Times New Roman" style:font-size-asian="12pt" style:language-asian="zh" style:country-asian="CN" style:font-name-complex="Times New Roman" style:font-size-complex="12pt"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tracked-changes>
        <text:changed-region xml:id="ct193968680" text:id="ct193968680">
          <text:deletion>
            <office:change-info>
              <dc:creator>Onbekende auteur</dc:creator>
              <dc:date>2013-12-30T11:25:00</dc:date>
            </office:change-info>
            <text:p text:style-name="P1">Verkiezingsprogramma CDA Zuidplas, 2014-2018</text:p>
          </text:deletion>
        </text:changed-region>
        <text:changed-region xml:id="ct193967536" text:id="ct193967536">
          <text:deletion>
            <office:change-info>
              <dc:creator>Onbekende auteur</dc:creator>
              <dc:date>2013-12-30T11:25:00</dc:date>
            </office:change-info>
            <text:p text:style-name="P2"/>
            <text:p text:style-name="P2"/>
          </text:deletion>
        </text:changed-region>
        <text:changed-region xml:id="ct193966392" text:id="ct193966392">
          <text:deletion>
            <office:change-info>
              <dc:creator>Onbekende auteur</dc:creator>
              <dc:date>2013-12-30T11:25:00</dc:date>
            </office:change-info>
            <text:p text:style-name="P3">INHOUDSOPGAVE</text:p>
          </text:deletion>
        </text:changed-region>
        <text:changed-region xml:id="ct193967016" text:id="ct193967016">
          <text:deletion>
            <office:change-info>
              <dc:creator>Onbekende auteur</dc:creator>
              <dc:date>2013-12-30T11:25:00</dc:date>
            </office:change-info>
            <text:p text:style-name="P4"><text:span text:style-name="T1"/></text:p>
            <text:p text:style-name="P2"/>
            <text:p text:style-name="P2"/>
            <text:p text:style-name="P2">Inleiding<text:tab/><text:tab/><text:tab/><text:tab/><text:tab/><text:tab/><text:tab/><text:tab/><text:tab/><text:tab/><text:tab/><text:tab/><text:tab/>3</text:p>
            <text:p text:style-name="P2">1 <text:s/>Samen bouwen aan onze dorpen<text:tab/><text:tab/><text:tab/><text:tab/><text:tab/><text:tab/><text:tab/><text:tab/><text:tab/>4</text:p>
            <text:p text:style-name="P5">1.1 Woningbouw<text:tab/><text:tab/><text:tab/><text:tab/><text:tab/><text:tab/><text:tab/><text:tab/><text:tab/><text:tab/><text:tab/>4</text:p>
            <text:p text:style-name="P5">1.2 Woonomgeving<text:tab/><text:tab/><text:tab/><text:tab/><text:tab/><text:tab/><text:tab/><text:tab/><text:tab/><text:tab/>5</text:p>
            <text:p text:style-name="P6">1.3 Verkeer<text:tab/><text:tab/><text:tab/><text:tab/><text:tab/><text:tab/><text:tab/><text:tab/><text:tab/><text:tab/><text:tab/><text:tab/>6</text:p>
            <text:p text:style-name="P6">1.4 Recreatie<text:tab/><text:tab/><text:tab/><text:tab/><text:tab/><text:tab/><text:tab/><text:tab/><text:tab/><text:tab/><text:tab/>6</text:p>
            <text:p text:style-name="P2">2. Werk in de gemeente Zuidplas<text:tab/><text:tab/><text:tab/><text:tab/><text:tab/><text:tab/><text:tab/><text:tab/><text:tab/>7</text:p>
            <text:p text:style-name="P2">3 <text:s/>Onderwijs, sport en cultuur<text:tab/><text:tab/><text:tab/><text:tab/><text:tab/><text:tab/><text:tab/><text:tab/><text:tab/>8</text:p>
            <text:p text:style-name="P5">3.1 Onderwijs<text:tab/><text:tab/><text:tab/><text:tab/><text:tab/><text:tab/><text:tab/><text:tab/><text:tab/><text:tab/><text:tab/>8</text:p>
            <text:p text:style-name="P5">3.2 Sport<text:tab/><text:tab/><text:tab/><text:tab/><text:tab/><text:tab/><text:tab/><text:tab/><text:tab/><text:tab/><text:tab/><text:tab/>8</text:p>
            <text:p text:style-name="P5">3.3 Cultuur<text:tab/><text:tab/><text:tab/><text:tab/><text:tab/><text:tab/><text:tab/><text:tab/><text:tab/><text:tab/><text:tab/><text:tab/>9</text:p>
            <text:p text:style-name="P7">4 Zorg en hulp<text:tab/><text:tab/><text:tab/><text:tab/><text:tab/><text:tab/><text:tab/><text:tab/><text:tab/><text:tab/><text:tab/><text:tab/>10</text:p>
            <text:p text:style-name="P2">5 Gemeentelijke financiën<text:tab/><text:tab/><text:tab/><text:tab/><text:tab/><text:tab/><text:tab/><text:tab/><text:tab/><text:tab/>11</text:p>
            <text:p text:style-name="P2">6 Dienstverlening door de gemeente<text:tab/><text:tab/><text:tab/><text:tab/><text:tab/><text:tab/><text:tab/><text:tab/>12</text:p>
            <text:p text:style-name="P5">6.1 Moderne dienstverlening<text:tab/><text:tab/><text:tab/><text:tab/><text:tab/><text:tab/><text:tab/><text:tab/><text:tab/>12</text:p>
            <text:p text:style-name="P6">6.2 Veiligheid<text:tab/><text:tab/><text:tab/><text:tab/><text:tab/><text:tab/><text:tab/><text:tab/><text:tab/><text:tab/><text:tab/>12</text:p>
            <text:p text:style-name="P2">7 Onze bestuursstijl<text:tab/><text:tab/><text:tab/><text:tab/><text:tab/><text:tab/><text:tab/><text:tab/><text:tab/><text:tab/><text:tab/>13</text:p>
            <text:p text:style-name="P2">Colofon<text:tab/><text:tab/><text:tab/><text:tab/><text:tab/><text:tab/><text:tab/><text:tab/><text:tab/><text:tab/><text:tab/><text:tab/><text:tab/>14</text:p>
            <text:p text:style-name="P8">Inleiding</text:p>
          </text:deletion>
        </text:changed-region>
        <text:changed-region xml:id="ct193966600" text:id="ct193966600">
          <text:deletion>
            <office:change-info>
              <dc:creator>Onbekende auteur</dc:creator>
              <dc:date>2013-12-30T11:33:00</dc:date>
            </office:change-info>
            <text:p text:style-name="P8"><text:span text:style-name="T1"/></text:p>
            <text:p text:style-name="P9">CDA Zuidplas</text:p>
            <text:p text:style-name="P10"><text:line-break/>Verkiezingsprogramma 2014-2018</text:p>
          </text:deletion>
        </text:changed-region>
        <text:changed-region xml:id="ct193967224" text:id="ct193967224">
          <text:deletion>
            <office:change-info>
              <dc:creator>Onbekende auteur</dc:creator>
              <dc:date>2013-12-30T11:33:00</dc:date>
            </office:change-info>
            <text:p text:style-name="P11">SAMEN STERK</text:p>
            <text:p text:style-name="P12">Versie 9.3 – 19 oktober 2013</text:p>
          </text:deletion>
        </text:changed-region>
        <text:changed-region xml:id="ct193967120" text:id="ct193967120">
          <text:deletion>
            <office:change-info>
              <dc:creator>Onbekende auteur</dc:creator>
              <dc:date>2013-12-30T11:33:00</dc:date>
            </office:change-info>
            <text:p text:style-name="P13"/>
            <text:p text:style-name="P13"/>
            <text:p text:style-name="P14"/>
            <text:p text:style-name="P15"><text:tab/></text:p>
            <text:p text:style-name="P13"/>
          </text:deletion>
        </text:changed-region>
        <text:changed-region xml:id="ct193967432" text:id="ct193967432">
          <text:insertion>
            <office:change-info>
              <dc:creator>Onbekende auteur</dc:creator>
              <dc:date>2013-12-30T11:25:00</dc:date>
            </office:change-info>
          </text:insertion>
        </text:changed-region>
        <text:changed-region xml:id="ct193968264" text:id="ct193968264">
          <text:insertion>
            <office:change-info>
              <dc:creator>Onbekende auteur</dc:creator>
              <dc:date>2013-12-30T11:33:00</dc:date>
            </office:change-info>
          </text:insertion>
        </text:changed-region>
        <text:changed-region xml:id="ct193966080" text:id="ct193966080">
          <text:insertion>
            <office:change-info>
              <dc:creator>Onbekende auteur</dc:creator>
              <dc:date>2013-12-30T11:26:00</dc:date>
            </office:change-info>
          </text:insertion>
        </text:changed-region>
        <text:changed-region xml:id="ct193996760" text:id="ct193996760">
          <text:insertion>
            <office:change-info>
              <dc:creator>Onbekende auteur</dc:creator>
              <dc:date>2013-12-30T11:29:00</dc:date>
            </office:change-info>
          </text:insertion>
        </text:changed-region>
        <text:changed-region xml:id="ct193967640" text:id="ct193967640">
          <text:insertion>
            <office:change-info>
              <dc:creator>Onbekende auteur</dc:creator>
              <dc:date>2013-12-30T11:27:00</dc:date>
            </office:change-info>
          </text:insertion>
        </text:changed-region>
        <text:changed-region xml:id="ct193985320" text:id="ct193985320">
          <text:insertion>
            <office:change-info>
              <dc:creator>Administrator</dc:creator>
              <dc:date>2013-12-30T01:00:00</dc:date>
            </office:change-info>
          </text:insertion>
        </text:changed-region>
        <text:changed-region xml:id="ct193984280" text:id="ct193984280">
          <text:insertion>
            <office:change-info>
              <dc:creator>Administrator</dc:creator>
              <dc:date>2013-12-30T00:59:00</dc:date>
            </office:change-info>
          </text:insertion>
        </text:changed-region>
        <text:changed-region xml:id="ct193984488" text:id="ct193984488">
          <text:insertion>
            <office:change-info>
              <dc:creator>Administrator</dc:creator>
              <dc:date>2013-12-30T01:00:00</dc:date>
            </office:change-info>
          </text:insertion>
        </text:changed-region>
        <text:changed-region xml:id="ct193985424" text:id="ct193985424">
          <text:insertion>
            <office:change-info>
              <dc:creator>Administrator</dc:creator>
              <dc:date>2013-12-30T01:01:00</dc:date>
            </office:change-info>
          </text:insertion>
        </text:changed-region>
        <text:changed-region xml:id="ct193982512" text:id="ct193982512">
          <text:insertion>
            <office:change-info>
              <dc:creator>Administrator</dc:creator>
              <dc:date>2013-12-30T01:02:00</dc:date>
            </office:change-info>
          </text:insertion>
        </text:changed-region>
        <text:changed-region xml:id="ct193982616" text:id="ct193982616">
          <text:insertion>
            <office:change-info>
              <dc:creator>Administrator</dc:creator>
              <dc:date>2013-12-30T01:03:00</dc:date>
            </office:change-info>
          </text:insertion>
        </text:changed-region>
        <text:changed-region xml:id="ct193982720" text:id="ct193982720">
          <text:insertion>
            <office:change-info>
              <dc:creator>Administrator</dc:creator>
              <dc:date>2013-12-30T01:05:00</dc:date>
            </office:change-info>
          </text:insertion>
        </text:changed-region>
        <text:changed-region xml:id="ct193987504" text:id="ct193987504">
          <text:insertion>
            <office:change-info>
              <dc:creator>Administrator</dc:creator>
              <dc:date>2013-12-30T01:06:00</dc:date>
            </office:change-info>
          </text:insertion>
        </text:changed-region>
        <text:changed-region xml:id="ct193985736" text:id="ct193985736">
          <text:insertion>
            <office:change-info>
              <dc:creator>Administrator</dc:creator>
              <dc:date>2013-12-30T01:05:00</dc:date>
            </office:change-info>
          </text:insertion>
        </text:changed-region>
        <text:changed-region xml:id="ct193986984" text:id="ct193986984">
          <text:insertion>
            <office:change-info>
              <dc:creator>Administrator</dc:creator>
              <dc:date>2013-12-30T01:07:00</dc:date>
            </office:change-info>
          </text:insertion>
        </text:changed-region>
        <text:changed-region xml:id="ct193985840" text:id="ct193985840">
          <text:insertion>
            <office:change-info>
              <dc:creator>Administrator</dc:creator>
              <dc:date>2013-12-30T01:08:00</dc:date>
            </office:change-info>
          </text:insertion>
        </text:changed-region>
        <text:changed-region xml:id="ct193990624" text:id="ct193990624">
          <text:insertion>
            <office:change-info>
              <dc:creator>Administrator</dc:creator>
              <dc:date>2013-12-30T01:38:00</dc:date>
            </office:change-info>
          </text:insertion>
        </text:changed-region>
        <text:changed-region xml:id="ct193986880" text:id="ct193986880">
          <text:insertion>
            <office:change-info>
              <dc:creator>Administrator</dc:creator>
              <dc:date>2013-12-30T01:08:00</dc:date>
            </office:change-info>
          </text:insertion>
        </text:changed-region>
        <text:changed-region xml:id="ct193988336" text:id="ct193988336">
          <text:insertion>
            <office:change-info>
              <dc:creator>Administrator</dc:creator>
              <dc:date>2013-12-30T01:09:00</dc:date>
            </office:change-info>
          </text:insertion>
        </text:changed-region>
        <text:changed-region xml:id="ct193986776" text:id="ct193986776">
          <text:insertion>
            <office:change-info>
              <dc:creator>Administrator</dc:creator>
              <dc:date>2013-12-30T01:08:00</dc:date>
            </office:change-info>
          </text:insertion>
        </text:changed-region>
        <text:changed-region xml:id="ct193987296" text:id="ct193987296">
          <text:insertion>
            <office:change-info>
              <dc:creator>Administrator</dc:creator>
              <dc:date>2013-12-30T01:09:00</dc:date>
            </office:change-info>
          </text:insertion>
        </text:changed-region>
        <text:changed-region xml:id="ct193988856" text:id="ct193988856">
          <text:insertion>
            <office:change-info>
              <dc:creator>Administrator</dc:creator>
              <dc:date>2013-12-30T01:38:00</dc:date>
            </office:change-info>
          </text:insertion>
        </text:changed-region>
        <text:changed-region xml:id="ct193987088" text:id="ct193987088">
          <text:insertion>
            <office:change-info>
              <dc:creator>Administrator</dc:creator>
              <dc:date>2013-12-30T01:09:00</dc:date>
            </office:change-info>
          </text:insertion>
        </text:changed-region>
        <text:changed-region xml:id="ct193987192" text:id="ct193987192">
          <text:insertion>
            <office:change-info>
              <dc:creator>Administrator</dc:creator>
              <dc:date>2013-12-30T01:10:00</dc:date>
            </office:change-info>
          </text:insertion>
        </text:changed-region>
        <text:changed-region xml:id="ct193988232" text:id="ct193988232">
          <text:insertion>
            <office:change-info>
              <dc:creator>Administrator</dc:creator>
              <dc:date>2013-12-30T01:09:00</dc:date>
            </office:change-info>
          </text:insertion>
        </text:changed-region>
        <text:changed-region xml:id="ct193987920" text:id="ct193987920">
          <text:insertion>
            <office:change-info>
              <dc:creator>Administrator</dc:creator>
              <dc:date>2013-12-30T01:10:00</dc:date>
            </office:change-info>
          </text:insertion>
        </text:changed-region>
        <text:changed-region xml:id="ct193988024" text:id="ct193988024">
          <text:insertion>
            <office:change-info>
              <dc:creator>Administrator</dc:creator>
              <dc:date>2013-12-30T01:11:00</dc:date>
            </office:change-info>
          </text:insertion>
        </text:changed-region>
        <text:changed-region xml:id="ct193987400" text:id="ct193987400">
          <text:insertion>
            <office:change-info>
              <dc:creator>Administrator</dc:creator>
              <dc:date>2013-12-30T01:17:00</dc:date>
            </office:change-info>
          </text:insertion>
        </text:changed-region>
        <text:changed-region xml:id="ct193985944" text:id="ct193985944">
          <text:insertion>
            <office:change-info>
              <dc:creator>Administrator</dc:creator>
              <dc:date>2013-12-30T01:11:00</dc:date>
            </office:change-info>
          </text:insertion>
        </text:changed-region>
        <text:changed-region xml:id="ct193991456" text:id="ct193991456">
          <text:insertion>
            <office:change-info>
              <dc:creator>Administrator</dc:creator>
              <dc:date>2013-12-30T01:39:00</dc:date>
            </office:change-info>
          </text:insertion>
        </text:changed-region>
        <text:changed-region xml:id="ct193986152" text:id="ct193986152">
          <text:insertion>
            <office:change-info>
              <dc:creator>Administrator</dc:creator>
              <dc:date>2013-12-30T01:17:00</dc:date>
            </office:change-info>
          </text:insertion>
        </text:changed-region>
        <text:changed-region xml:id="ct193988648" text:id="ct193988648">
          <text:insertion>
            <office:change-info>
              <dc:creator>Administrator</dc:creator>
              <dc:date>2013-12-30T01:18:00</dc:date>
            </office:change-info>
          </text:insertion>
        </text:changed-region>
        <text:changed-region xml:id="ct193991248" text:id="ct193991248">
          <text:insertion>
            <office:change-info>
              <dc:creator>Administrator</dc:creator>
              <dc:date>2013-12-30T01:39:00</dc:date>
            </office:change-info>
          </text:insertion>
        </text:changed-region>
        <text:changed-region xml:id="ct193988752" text:id="ct193988752">
          <text:insertion>
            <office:change-info>
              <dc:creator>Administrator</dc:creator>
              <dc:date>2013-12-30T01:18:00</dc:date>
            </office:change-info>
          </text:insertion>
        </text:changed-region>
        <text:changed-region xml:id="ct193986568" text:id="ct193986568">
          <text:insertion>
            <office:change-info>
              <dc:creator>Administrator</dc:creator>
              <dc:date>2013-12-30T01:19:00</dc:date>
            </office:change-info>
          </text:insertion>
        </text:changed-region>
        <text:changed-region xml:id="ct193987608" text:id="ct193987608">
          <text:insertion>
            <office:change-info>
              <dc:creator>Administrator</dc:creator>
              <dc:date>2013-12-30T01:20:00</dc:date>
            </office:change-info>
          </text:insertion>
        </text:changed-region>
        <text:changed-region xml:id="ct193988544" text:id="ct193988544">
          <text:insertion>
            <office:change-info>
              <dc:creator>Administrator</dc:creator>
              <dc:date>2013-12-30T01:26:00</dc:date>
            </office:change-info>
          </text:insertion>
        </text:changed-region>
        <text:changed-region xml:id="ct193985632" text:id="ct193985632">
          <text:insertion>
            <office:change-info>
              <dc:creator>Administrator</dc:creator>
              <dc:date>2013-12-30T01:27:00</dc:date>
            </office:change-info>
          </text:insertion>
        </text:changed-region>
        <text:changed-region xml:id="ct193986048" text:id="ct193986048">
          <text:insertion>
            <office:change-info>
              <dc:creator>Administrator</dc:creator>
              <dc:date>2013-12-30T01:28:00</dc:date>
            </office:change-info>
          </text:insertion>
        </text:changed-region>
        <text:changed-region xml:id="ct193985528" text:id="ct193985528">
          <text:insertion>
            <office:change-info>
              <dc:creator>Administrator</dc:creator>
              <dc:date>2013-12-30T01:24:00</dc:date>
            </office:change-info>
          </text:insertion>
        </text:changed-region>
        <text:changed-region xml:id="ct193987712" text:id="ct193987712">
          <text:insertion>
            <office:change-info>
              <dc:creator>Administrator</dc:creator>
              <dc:date>2013-12-30T01:23:00</dc:date>
            </office:change-info>
          </text:insertion>
        </text:changed-region>
        <text:changed-region xml:id="ct193988440" text:id="ct193988440">
          <text:insertion>
            <office:change-info>
              <dc:creator>Administrator</dc:creator>
              <dc:date>2013-12-30T01:24:00</dc:date>
            </office:change-info>
          </text:insertion>
        </text:changed-region>
        <text:changed-region xml:id="ct193988128" text:id="ct193988128">
          <text:insertion>
            <office:change-info>
              <dc:creator>Administrator</dc:creator>
              <dc:date>2013-12-30T01:25:00</dc:date>
            </office:change-info>
          </text:insertion>
        </text:changed-region>
        <text:changed-region xml:id="ct193987816" text:id="ct193987816">
          <text:insertion>
            <office:change-info>
              <dc:creator>Administrator</dc:creator>
              <dc:date>2013-12-30T01:24:00</dc:date>
            </office:change-info>
          </text:insertion>
        </text:changed-region>
        <text:changed-region xml:id="ct193986256" text:id="ct193986256">
          <text:insertion>
            <office:change-info>
              <dc:creator>Administrator</dc:creator>
              <dc:date>2013-12-30T01:30:00</dc:date>
            </office:change-info>
          </text:insertion>
        </text:changed-region>
        <text:changed-region xml:id="ct193986360" text:id="ct193986360">
          <text:insertion>
            <office:change-info>
              <dc:creator>Administrator</dc:creator>
              <dc:date>2013-12-30T01:32:00</dc:date>
            </office:change-info>
          </text:insertion>
        </text:changed-region>
        <text:changed-region xml:id="ct193986672" text:id="ct193986672">
          <text:insertion>
            <office:change-info>
              <dc:creator>Administrator</dc:creator>
              <dc:date>2013-12-30T01:34:00</dc:date>
            </office:change-info>
          </text:insertion>
        </text:changed-region>
        <text:changed-region xml:id="ct193991768" text:id="ct193991768">
          <text:insertion>
            <office:change-info>
              <dc:creator>Administrator</dc:creator>
              <dc:date>2013-12-30T01:35:00</dc:date>
            </office:change-info>
          </text:insertion>
        </text:changed-region>
        <text:changed-region xml:id="ct193986464" text:id="ct193986464">
          <text:insertion>
            <office:change-info>
              <dc:creator>Administrator</dc:creator>
              <dc:date>2013-12-30T01:34:00</dc:date>
            </office:change-info>
          </text:insertion>
        </text:changed-region>
        <text:changed-region xml:id="ct193989168" text:id="ct193989168">
          <text:insertion>
            <office:change-info>
              <dc:creator>Administrator</dc:creator>
              <dc:date>2013-12-30T01:35:00</dc:date>
            </office:change-info>
          </text:insertion>
        </text:changed-region>
        <text:changed-region xml:id="ct193990728" text:id="ct193990728">
          <text:insertion>
            <office:change-info>
              <dc:creator>Administrator</dc:creator>
              <dc:date>2013-12-30T01:39:00</dc:date>
            </office:change-info>
          </text:insertion>
        </text:changed-region>
        <text:changed-region xml:id="ct193989376" text:id="ct193989376">
          <text:insertion>
            <office:change-info>
              <dc:creator>Administrator</dc:creator>
              <dc:date>2013-12-30T01:42:00</dc:date>
            </office:change-info>
          </text:insertion>
        </text:changed-region>
        <text:changed-region xml:id="ct193988960" text:id="ct193988960">
          <text:insertion>
            <office:change-info>
              <dc:creator>Administrator</dc:creator>
              <dc:date>2013-12-30T01:39:00</dc:date>
            </office:change-info>
          </text:insertion>
        </text:changed-region>
        <text:changed-region xml:id="ct193991144" text:id="ct193991144">
          <text:insertion>
            <office:change-info>
              <dc:creator>Administrator</dc:creator>
              <dc:date>2013-12-30T01:40:00</dc:date>
            </office:change-info>
          </text:insertion>
        </text:changed-region>
        <text:changed-region xml:id="ct193990832" text:id="ct193990832">
          <text:insertion>
            <office:change-info>
              <dc:creator>Administrator</dc:creator>
              <dc:date>2013-12-30T01:41:00</dc:date>
            </office:change-info>
          </text:insertion>
        </text:changed-region>
        <text:changed-region xml:id="ct193991560" text:id="ct193991560">
          <text:insertion>
            <office:change-info>
              <dc:creator>Administrator</dc:creator>
              <dc:date>2013-12-30T01:43:00</dc:date>
            </office:change-info>
          </text:insertion>
        </text:changed-region>
        <text:changed-region xml:id="ct193991040" text:id="ct193991040">
          <text:insertion>
            <office:change-info>
              <dc:creator>Administrator</dc:creator>
              <dc:date>2013-12-30T01:44:00</dc:date>
            </office:change-info>
          </text:insertion>
        </text:changed-region>
        <text:changed-region xml:id="ct193989272" text:id="ct193989272">
          <text:insertion>
            <office:change-info>
              <dc:creator>Administrator</dc:creator>
              <dc:date>2013-12-30T01:43:00</dc:date>
            </office:change-info>
          </text:insertion>
        </text:changed-region>
        <text:changed-region xml:id="ct193990936" text:id="ct193990936">
          <text:insertion>
            <office:change-info>
              <dc:creator>Administrator</dc:creator>
              <dc:date>2013-12-30T01:44:00</dc:date>
            </office:change-info>
          </text:insertion>
        </text:changed-region>
        <text:changed-region xml:id="ct193989480" text:id="ct193989480">
          <text:insertion>
            <office:change-info>
              <dc:creator>Administrator</dc:creator>
              <dc:date>2013-12-30T01:43:00</dc:date>
            </office:change-info>
          </text:insertion>
        </text:changed-region>
        <text:changed-region xml:id="ct193990208" text:id="ct193990208">
          <text:insertion>
            <office:change-info>
              <dc:creator>Administrator</dc:creator>
              <dc:date>2013-12-30T01:44:00</dc:date>
            </office:change-info>
          </text:insertion>
        </text:changed-region>
        <text:changed-region xml:id="ct193990312" text:id="ct193990312">
          <text:insertion>
            <office:change-info>
              <dc:creator>Administrator</dc:creator>
              <dc:date>2013-12-30T01:45:00</dc:date>
            </office:change-info>
          </text:insertion>
        </text:changed-region>
        <text:changed-region xml:id="ct193991352" text:id="ct193991352">
          <text:insertion>
            <office:change-info>
              <dc:creator>Administrator</dc:creator>
              <dc:date>2013-12-30T01:44:00</dc:date>
            </office:change-info>
          </text:insertion>
        </text:changed-region>
        <text:changed-region xml:id="ct193989584" text:id="ct193989584">
          <text:insertion>
            <office:change-info>
              <dc:creator>Administrator</dc:creator>
              <dc:date>2013-12-30T01:45:00</dc:date>
            </office:change-info>
          </text:insertion>
        </text:changed-region>
        <text:changed-region xml:id="ct193989064" text:id="ct193989064">
          <text:insertion>
            <office:change-info>
              <dc:creator>Administrator</dc:creator>
              <dc:date>2013-12-30T01:44:00</dc:date>
            </office:change-info>
          </text:insertion>
        </text:changed-region>
        <text:changed-region xml:id="ct193991872" text:id="ct193991872">
          <text:insertion>
            <office:change-info>
              <dc:creator>Administrator</dc:creator>
              <dc:date>2013-12-30T01:46:00</dc:date>
            </office:change-info>
          </text:insertion>
        </text:changed-region>
        <text:changed-region xml:id="ct193989792" text:id="ct193989792">
          <text:insertion>
            <office:change-info>
              <dc:creator>Administrator</dc:creator>
              <dc:date>2013-12-30T01:47:00</dc:date>
            </office:change-info>
          </text:insertion>
        </text:changed-region>
        <text:changed-region xml:id="ct193990104" text:id="ct193990104">
          <text:insertion>
            <office:change-info>
              <dc:creator>Administrator</dc:creator>
              <dc:date>2013-12-30T01:48:00</dc:date>
            </office:change-info>
          </text:insertion>
        </text:changed-region>
        <text:changed-region xml:id="ct193990416" text:id="ct193990416">
          <text:insertion>
            <office:change-info>
              <dc:creator>Administrator</dc:creator>
              <dc:date>2013-12-30T01:47:00</dc:date>
            </office:change-info>
          </text:insertion>
        </text:changed-region>
        <text:changed-region xml:id="ct193991664" text:id="ct193991664">
          <text:insertion>
            <office:change-info>
              <dc:creator>Administrator</dc:creator>
              <dc:date>2013-12-30T01:48:00</dc:date>
            </office:change-info>
          </text:insertion>
        </text:changed-region>
        <text:changed-region xml:id="ct193989896" text:id="ct193989896">
          <text:insertion>
            <office:change-info>
              <dc:creator>Administrator</dc:creator>
              <dc:date>2013-12-30T01:49:00</dc:date>
            </office:change-info>
          </text:insertion>
        </text:changed-region>
        <text:changed-region xml:id="ct193992080" text:id="ct193992080">
          <text:insertion>
            <office:change-info>
              <dc:creator>Administrator</dc:creator>
              <dc:date>2013-12-30T01:50:00</dc:date>
            </office:change-info>
          </text:insertion>
        </text:changed-region>
        <text:changed-region xml:id="ct193991976" text:id="ct193991976">
          <text:insertion>
            <office:change-info>
              <dc:creator>Administrator</dc:creator>
              <dc:date>2013-12-30T01:49:00</dc:date>
            </office:change-info>
          </text:insertion>
        </text:changed-region>
        <text:changed-region xml:id="ct193990520" text:id="ct193990520">
          <text:insertion>
            <office:change-info>
              <dc:creator>Administrator</dc:creator>
              <dc:date>2013-12-30T01:50:00</dc:date>
            </office:change-info>
          </text:insertion>
        </text:changed-region>
        <text:changed-region xml:id="ct193993640" text:id="ct193993640">
          <text:insertion>
            <office:change-info>
              <dc:creator>Administrator</dc:creator>
              <dc:date>2013-12-30T01:51:00</dc:date>
            </office:change-info>
          </text:insertion>
        </text:changed-region>
        <text:changed-region xml:id="ct193989688" text:id="ct193989688">
          <text:insertion>
            <office:change-info>
              <dc:creator>Administrator</dc:creator>
              <dc:date>2013-12-30T01:50:00</dc:date>
            </office:change-info>
          </text:insertion>
        </text:changed-region>
        <text:changed-region xml:id="ct193990000" text:id="ct193990000">
          <text:insertion>
            <office:change-info>
              <dc:creator>Administrator</dc:creator>
              <dc:date>2013-12-30T01:51:00</dc:date>
            </office:change-info>
          </text:insertion>
        </text:changed-region>
        <text:changed-region xml:id="ct193968576" text:id="ct193968576">
          <text:insertion>
            <office:change-info>
              <dc:creator>Onbekende auteur</dc:creator>
              <dc:date>2013-12-30T11:27:00</dc:date>
            </office:change-info>
          </text:insertion>
        </text:changed-region>
        <text:changed-region xml:id="ct193967848" text:id="ct193967848">
          <text:deletion>
            <office:change-info>
              <dc:creator>Administrator</dc:creator>
              <dc:date>2013-12-30T01:52:00</dc:date>
            </office:change-info>
            <text:p text:style-name="Text_20_body"><text:span text:style-name="T1">ullen wij ons inzetten voor u. Dit doen wij vanuit onze </text:span></text:p>
          </text:deletion>
        </text:changed-region>
        <text:changed-region xml:id="ct193980224" text:id="ct193980224">
          <text:deletion>
            <office:change-info>
              <dc:creator>Administrator</dc:creator>
              <dc:date>2013-12-30T01:52:00</dc:date>
            </office:change-info>
            <text:p text:style-name="Text_20_body"><text:span text:style-name="T1">Bijbelse </text:span></text:p>
          </text:deletion>
          <text:insertion>
            <office:change-info office:chg-author="j. cramer" office:chg-date-time="2013-10-26T11:53:00"/>
          </text:insertion>
        </text:changed-region>
        <text:changed-region xml:id="ct193966912" text:id="ct193966912">
          <text:deletion>
            <office:change-info>
              <dc:creator>Administrator</dc:creator>
              <dc:date>2013-12-30T01:52:00</dc:date>
            </office:change-info>
            <text:p text:style-name="Text_20_body"><text:span text:style-name="T1">grondslag dat de mens , mensbeeldBijbelse in ons door God met een opdracht in de wereld is gezonden. In de woorden van de apostel Paulus: Niemand leeft voor zichzelf alleen. </text:span></text:p>
            <text:p text:style-name="Standard"><text:span text:style-name="T1">Dat houdt voor ons ook in, dat niet de overheid, maar allereerst u zelf op basis van uw verantwoordelijkheid en samen met anderen richting geeft aan uw leven. U richt uw leven op andere wijze in dan uw buren. Zo zien we ook verschillen tussen de dorpen in onze gemeente. <text:line-break/><text:line-break/>Wij zien daarom de dorpen, waarin u woont, als basis van onze gemeente Zuidplas. Elk dorp in onze gemeente is uniek en heeft zijn eigen kleur. Basis hiervoor is de eigen inbreng van inwoners en van verenigingen, stichtingen en kerken met de vele vrijwilligers. Vrijwilligers zorgen mede voor een levendige samenleving en bepalen zo de kleur van hun dorp. Wij willen die eigen kleur bewaren en waar mogelijk versterken. Daarvoor is het onder meer noodzakelijk dat </text:span></text:p>
          </text:deletion>
        </text:changed-region>
        <text:changed-region xml:id="ct193979392" text:id="ct193979392">
          <text:deletion>
            <office:change-info>
              <dc:creator>Administrator</dc:creator>
              <dc:date>2013-12-30T01:52:00</dc:date>
            </office:change-info>
            <text:p text:style-name="Standard"><text:span text:style-name="T1">de </text:span></text:p>
          </text:deletion>
          <text:insertion>
            <office:change-info office:chg-author="j. cramer" office:chg-date-time="2013-10-26T11:54:00"/>
          </text:insertion>
        </text:changed-region>
        <text:changed-region xml:id="ct193994056" text:id="ct193994056">
          <text:deletion>
            <office:change-info>
              <dc:creator>Administrator</dc:creator>
              <dc:date>2013-12-30T01:52:00</dc:date>
            </office:change-info>
            <text:p text:style-name="Standard"><text:span text:style-name="T1">basis-voorzieningen</text:span></text:p>
          </text:deletion>
        </text:changed-region>
        <text:changed-region xml:id="ct193983240" text:id="ct193983240">
          <text:deletion>
            <office:change-info>
              <dc:creator>Administrator</dc:creator>
              <dc:date>2013-12-30T01:52:00</dc:date>
            </office:change-info>
            <text:p text:style-name="Standard"><text:span text:style-name="T1">basisvoorzieningen</text:span></text:p>
          </text:deletion>
          <text:insertion>
            <office:change-info office:chg-author="j. cramer" office:chg-date-time="2013-10-26T12:03:00"/>
          </text:insertion>
        </text:changed-region>
        <text:changed-region xml:id="ct193995200" text:id="ct193995200">
          <text:deletion>
            <office:change-info>
              <dc:creator>Administrator</dc:creator>
              <dc:date>2013-12-30T01:52:00</dc:date>
            </office:change-info>
            <text:p text:style-name="Standard"><text:span text:style-name="T1"><text:s/>in elk dorp aanwezig zijn. Wij hebben ons daarvoor in de eerste 4 jaar van de gemeente Zuidplas hard gemaakt. Ook de komende vier jaar staan wij ervoor door middel van die voorzieningen de leefbaarheid in de dorpen in stand te houden. <text:line-break/><text:line-break/>Wij gaan uit van uw eigen kracht als burger. U, jong of oud, wilt en kunt heel veel zelf of samen met uw gezin, familie, buren of vrienden vanuit uw verenigingen of uw kerk. We realiseren ons dat desondanks niet iedereen in staat zal zijn zich op eigen kracht te redden. Als mensen hun problemen niet op eigen kracht kunnen oplossen, moet de gemeente zorgen voor een “vangnet”. Juist op dat gebied krijgt de gemeente er de komende jaren taken van de rijksoverheid bij. U leest daarover in ons programma. Wij zien deze nieuwe taken als een kans om vanuit uw perspectief het beleid opnieuw vorm te geven. De gemeente achten wij daartoe beter in staat dan de provincie of het rijk.</text:span></text:p>
            <text:p text:style-name="Standard"><text:span text:style-name="T1"/></text:p>
          </text:deletion>
        </text:changed-region>
        <text:changed-region xml:id="ct193992808" text:id="ct193992808">
          <text:deletion>
            <office:change-info>
              <dc:creator>Administrator</dc:creator>
              <dc:date>2013-12-30T01:52:00</dc:date>
            </office:change-info>
            <text:p text:style-name="P16"><text:s/></text:p>
            <text:p text:style-name="P17"><text:s text:c="8"/></text:p>
            <text:p text:style-name="P2"/>
            <text:p text:style-name="P14"><text:span text:style-name="T2"/></text:p>
          </text:deletion>
        </text:changed-region>
        <text:changed-region xml:id="ct193994576" text:id="ct193994576">
          <text:deletion>
            <office:change-info>
              <dc:creator>Administrator</dc:creator>
              <dc:date>2013-12-30T01:52:00</dc:date>
            </office:change-info>
            <text:p text:style-name="P3">Hoofdstuk 1 Samen bouwen aan dorpen</text:p>
            <text:p text:style-name="P18"/>
            <text:p text:style-name="P18">1.1 Woningbouw</text:p>
            <text:p text:style-name="P2">Het is goed toeven in onze gemeente. Wij ervaren veel betrokkenheid van u hierbij. Op vele manieren bouwt u aan ons </text:p>
          </text:deletion>
        </text:changed-region>
        <text:changed-region xml:id="ct193981888" text:id="ct193981888">
          <text:deletion>
            <office:change-info>
              <dc:creator>Administrator</dc:creator>
              <dc:date>2013-12-30T01:52:00</dc:date>
            </office:change-info>
            <text:p text:style-name="P2">uw </text:p>
          </text:deletion>
          <text:insertion>
            <office:change-info office:chg-author="j. cramer" office:chg-date-time="2013-10-26T11:54:00"/>
          </text:insertion>
        </text:changed-region>
        <text:changed-region xml:id="ct193993224" text:id="ct193993224">
          <text:deletion>
            <office:change-info>
              <dc:creator>Administrator</dc:creator>
              <dc:date>2013-12-30T01:52:00</dc:date>
            </office:change-info>
            <text:p text:style-name="P2">dorp: als inwoner, buurman of buurvrouw, vrijwilliger of als bezoeker van winkels, evenementen of voorzieningen. Kerken, scholen</text:p>
          </text:deletion>
        </text:changed-region>
        <text:changed-region xml:id="ct193980328" text:id="ct193980328">
          <text:deletion>
            <office:change-info>
              <dc:creator>Administrator</dc:creator>
              <dc:date>2013-12-30T01:52:00</dc:date>
            </office:change-info>
            <text:p text:style-name="P2"><text:s/>en</text:p>
          </text:deletion>
          <text:insertion>
            <office:change-info office:chg-author="j. cramer" office:chg-date-time="2013-10-26T11:54:00"/>
          </text:insertion>
        </text:changed-region>
        <text:changed-region xml:id="ct193993328" text:id="ct193993328">
          <text:deletion>
            <office:change-info>
              <dc:creator>Administrator</dc:creator>
              <dc:date>2013-12-30T01:52:00</dc:date>
            </office:change-info>
            <text:p text:style-name="P2">, cultuur- en (sport)verenigingen geven ons leven in de dorpen veel waarde. Een waarde die wij graag willen behouden. De gemeente staat niet stil, we willen iedereen gelegenheid bieden om in onze gemeente te blijven wonen. </text:p>
            <text:p text:style-name="_30_00"><text:span text:style-name="T3">Speerpunten </text:span><text:span text:style-name="T1">van CDA Zuidplas: </text:span></text:p>
            <text:p text:style-name="P2">Nieuwbouw vooral plegen aan de dorpen</text:p>
          </text:deletion>
        </text:changed-region>
        <text:changed-region xml:id="ct193979288" text:id="ct193979288">
          <text:deletion>
            <office:change-info>
              <dc:creator>Administrator</dc:creator>
              <dc:date>2013-12-30T01:52:00</dc:date>
            </office:change-info>
            <text:p text:style-name="P2">;</text:p>
          </text:deletion>
          <text:insertion>
            <office:change-info office:chg-author="j. cramer" office:chg-date-time="2013-10-26T11:55:00"/>
          </text:insertion>
        </text:changed-region>
        <text:changed-region xml:id="ct193995096" text:id="ct193995096">
          <text:deletion>
            <office:change-info>
              <dc:creator>Administrator</dc:creator>
              <dc:date>2013-12-30T01:52:00</dc:date>
            </office:change-info>
            <text:p text:style-name="P2">, daarbij verschillende locaties ontwikkelen: </text:p>
            <text:list xml:id="list2193650403489516627" text:style-name="WW8Num25">
              <text:list-item>
                <text:list>
                  <text:list-item>
                    <text:p text:style-name="P19">Oost voor Moerkapelle</text:p>
                  </text:list-item>
                  <text:list-item>
                    <text:p text:style-name="P19">Vijf Akkers Noord voor Moordrecht</text:p>
                  </text:list-item>
                  <text:list-item>
                    <text:p text:style-name="P19">Esse Laag voor Nieuwerkerk aan den IJssel</text:p>
                  </text:list-item>
                  <text:list-item>
                    <text:p text:style-name="P19">Zuid voor Zevenhuizen.</text:p>
                  </text:list-item>
                </text:list>
              </text:list-item>
            </text:list>
            <text:list xml:id="list492692966687660898" text:style-name="WW8Num12">
              <text:list-item>
                <text:p text:style-name="P20">Geen grootschalige woningbouw in de polder.</text:p>
              </text:list-item>
              <text:list-item>
                <text:p text:style-name="P20">Bouwen naar behoefte; de vraagt bepaalt het tempo.</text:p>
              </text:list-item>
            </text:list>
            <text:p text:style-name="P2"/>
            <text:p text:style-name="_30_00"><text:span text:style-name="T1">Nieuwe woningen worden door u zelf gekocht, gebouwd of gehuurd. Corporaties hebben in onze gemeente de taak om huurwoningen te realiseren. Wij vinden dat de gemeente hier een actieve, sturende rol in moet hebben. Ook ervaren wij dat het voor jongeren lastig is om een betaalbare woning te vinden, terwijl ouderen onder u weer andere eisen aan hun toekomstige woning stellen. </text:span><text:span text:style-name="T3">Speerpunten </text:span><text:span text:style-name="T1">van CDA Zuidplas: </text:span></text:p>
            <text:list xml:id="list5802541568353223507" text:style-name="WW8Num28">
              <text:list-item>
                <text:p text:style-name="P21">Stimulering door onze gemeente van de coöperaties om jongerenwoningen te realiseren.</text:p>
              </text:list-item>
            </text:list>
            <text:p text:style-name="P2">Betere woonruimteverdeling voor jongeren door het instellen van een regionaal woning</text:p>
          </text:deletion>
        </text:changed-region>
        <text:changed-region xml:id="ct193980848" text:id="ct193980848">
          <text:deletion>
            <office:change-info>
              <dc:creator>Administrator</dc:creator>
              <dc:date>2013-12-30T01:52:00</dc:date>
            </office:change-info>
            <text:p text:style-name="P2">en</text:p>
          </text:deletion>
          <text:insertion>
            <office:change-info office:chg-author="j. cramer" office:chg-date-time="2013-10-26T11:55:00"/>
          </text:insertion>
        </text:changed-region>
        <text:changed-region xml:id="ct193994992" text:id="ct193994992">
          <text:deletion>
            <office:change-info>
              <dc:creator>Administrator</dc:creator>
              <dc:date>2013-12-30T01:52:00</dc:date>
            </office:change-info>
            <text:p text:style-name="P2"><text:s/>verdeelsysteem, stimuleren van startersleningen en van doorstroming, bijvoorbeeld van oudere bewoners naar seniorenwoningen.</text:p>
            <text:list xml:id="list192344116171554" text:continue-numbering="true" text:style-name="WW8Num28">
              <text:list-item>
                <text:p text:style-name="P21">Actieve bemiddeling door ouderenadviseur bij woonruimteverdeling.</text:p>
              </text:list-item>
            </text:list>
            <text:p text:style-name="P2">Bij nieuwbouw aandacht voor nieuwe soorten woningen, zoals </text:p>
          </text:deletion>
        </text:changed-region>
        <text:changed-region xml:id="ct193979184" text:id="ct193979184">
          <text:deletion>
            <office:change-info>
              <dc:creator>Administrator</dc:creator>
              <dc:date>2013-12-30T01:52:00</dc:date>
            </office:change-info>
            <text:p text:style-name="P2">woningen waar meerdere generaties in kunnen verblijven (zogenaamde </text:p>
          </text:deletion>
          <text:insertion>
            <office:change-info office:chg-author="j. cramer" office:chg-date-time="2013-10-26T11:55:00"/>
          </text:insertion>
        </text:changed-region>
        <text:changed-region xml:id="ct193983344" text:id="ct193983344">
          <text:deletion>
            <office:change-info>
              <dc:creator>Administrator</dc:creator>
              <dc:date>2013-12-30T01:52:00</dc:date>
            </office:change-info>
            <text:p text:style-name="P2">kangoeroewoningen</text:p>
          </text:deletion>
          <text:insertion>
            <office:change-info office:chg-author="j. cramer" office:chg-date-time="2013-10-26T12:03:00"/>
          </text:insertion>
        </text:changed-region>
        <text:changed-region xml:id="ct193980536" text:id="ct193980536">
          <text:deletion>
            <office:change-info>
              <dc:creator>Administrator</dc:creator>
              <dc:date>2013-12-30T01:52:00</dc:date>
            </office:change-info>
            <text:p text:style-name="P2">)</text:p>
          </text:deletion>
          <text:insertion>
            <office:change-info office:chg-author="j. cramer" office:chg-date-time="2013-10-26T11:55:00"/>
          </text:insertion>
        </text:changed-region>
        <text:changed-region xml:id="ct193993432" text:id="ct193993432">
          <text:deletion>
            <office:change-info>
              <dc:creator>Administrator</dc:creator>
              <dc:date>2013-12-30T01:52:00</dc:date>
            </office:change-info>
            <text:p text:style-name="P2">kangoeroewoningen, woongroepen en levensloopbestendige woningen.</text:p>
            <text:list xml:id="list192344132156362" text:continue-numbering="true" text:style-name="WW8Num28">
              <text:list-item>
                <text:p text:style-name="P21">Bij regionale woonruimteverdeling moeten woonwensen, leefstijl en gezinssituatie centraal staan in de toewijzing, niet de normen als woonduur of inschrijfduur.</text:p>
              </text:list-item>
              <text:list-item>
                <text:p text:style-name="P21">Actieve verkoop van sociale huurwoningen, tegen een reële marktprijs, vergroot de mogelijkheid voor starters om een woning te verkrijgen.</text:p>
              </text:list-item>
            </text:list>
            <text:p text:style-name="P2">Actieve inspanning van de gemeente met betrekking tot creatieve woonvormen, zoals groepswoningen, woningen waar meerdere generaties in kunnen verblijven (zogenaamde kangoeroe-woningen) </text:p>
          </text:deletion>
        </text:changed-region>
        <text:changed-region xml:id="ct193980432" text:id="ct193980432">
          <text:deletion>
            <office:change-info>
              <dc:creator>Administrator</dc:creator>
              <dc:date>2013-12-30T01:52:00</dc:date>
            </office:change-info>
            <text:p text:style-name="P2">kangoeroewoningen </text:p>
          </text:deletion>
          <text:insertion>
            <office:change-info office:chg-author="j. cramer" office:chg-date-time="2013-10-26T11:55:00"/>
          </text:insertion>
        </text:changed-region>
        <text:changed-region xml:id="ct193993536" text:id="ct193993536">
          <text:deletion>
            <office:change-info>
              <dc:creator>Administrator</dc:creator>
              <dc:date>2013-12-30T01:52:00</dc:date>
            </office:change-info>
            <text:p text:style-name="P2">en particulier opdrachtgeverschap.</text:p>
            <text:p text:style-name="P2"><text:span text:style-name="T1"/></text:p>
          </text:deletion>
        </text:changed-region>
        <text:changed-region xml:id="ct193993848" text:id="ct193993848">
          <text:deletion>
            <office:change-info>
              <dc:creator>Administrator</dc:creator>
              <dc:date>2013-12-30T01:52:00</dc:date>
            </office:change-info>
            <text:p text:style-name="P18">1.2 Woonomgeving</text:p>
            <text:p text:style-name="_30_00"><text:span text:style-name="T1">De ruimte rondom uw woning is uw leefomgeving. Wij vinden dat u die het beste kent en dat de gemeente naast u moet staan om te helpen de openbare ruimte netjes en opgeruimd te houden. Ook uw ideeën over veiligheid zijn daarbij van onschatbare waarde.</text:span></text:p>
            <text:p text:style-name="_30_00"><text:span text:style-name="T3">Speerpunten </text:span><text:span text:style-name="T1">van CDA Zuidplas: </text:span></text:p>
            <text:list xml:id="list5947874800827777870" text:style-name="WW8Num30">
              <text:list-item>
                <text:p text:style-name="P22">Het niveau van straat- en groenonderhoud mag niet minder worden dan het nu is.</text:p>
              </text:list-item>
              <text:list-item>
                <text:p text:style-name="P22">Introductie van een contactpersoon per wijk, die met de gemeente nauw overlegt voert over onderhoud, groenvoorziening of ingrijpende werkzaamheden in uw straat. </text:p>
              </text:list-item>
              <text:list-item>
                <text:p text:style-name="P22">Actieve verkoop door de gemeente van restjes snippergroen.</text:p>
              </text:list-item>
              <text:list-item>
                <text:p text:style-name="P22">Snelle reactie van de gemeente op de vraag om inzet van politie bij gevoelens van onveiligheid.</text:p>
              </text:list-item>
            </text:list>
            <text:p text:style-name="P2"><text:span text:style-name="T1"/></text:p>
          </text:deletion>
        </text:changed-region>
        <text:changed-region xml:id="ct193995408" text:id="ct193995408">
          <text:deletion>
            <office:change-info>
              <dc:creator>Administrator</dc:creator>
              <dc:date>2013-12-30T01:52:00</dc:date>
            </office:change-info>
            <text:p text:style-name="P18">1.3 Verkeer</text:p>
            <text:p text:style-name="_30_00"><text:span text:style-name="T1">Waarschijnlijk rijdt ook u regelmatig met fiets, bus of auto door onze gemeente. Ons wegennet binnen de gemeente is hier op piektijden niet altijd op ingericht. De bereikbaarheid van onze dorpen staat onder druk. De veiligheid en duurzaamheid kan wat ons betreft verbeteren. </text:span><text:span text:style-name="T3">Speerpunten </text:span><text:span text:style-name="T1">van CDA Zuidplas: </text:span></text:p>
            <text:list xml:id="list3252755964150856296" text:style-name="WW8Num20">
              <text:list-item>
                <text:p text:style-name="P23">De afrit van de A20 bij Nieuwerkerk aan den IJssel wordt langzamerhand levensgevaarlijk. Wij willen dan ook een verlenging van de afrit en betere doorstroming op de N219 door aanpassing van de betreffende rotondes.</text:p>
              </text:list-item>
              <text:list-item>
                <text:p text:style-name="P23">Vergroting van het aantal vrij liggende fietspaden als snelle fietsverbindingen tussen de dorpen onderling en naar de omliggende steden.</text:p>
              </text:list-item>
              <text:list-item>
                <text:p text:style-name="P23">Een reductie van verkeersborden, want de enorme hoeveelheid verkeersborden werkt verwarrend. </text:p>
              </text:list-item>
              <text:list-item>
                <text:p text:style-name="P23">Introductie van een gesponsorde bus voor lokaal vervoer, met vrijwilligers als chauffeur.</text:p>
              </text:list-item>
            </text:list>
            <text:p text:style-name="P2">Een geluidscherm</text:p>
          </text:deletion>
        </text:changed-region>
        <text:changed-region xml:id="ct193983968" text:id="ct193983968">
          <text:deletion>
            <office:change-info>
              <dc:creator>Administrator</dc:creator>
              <dc:date>2013-12-30T01:52:00</dc:date>
            </office:change-info>
            <text:p text:style-name="P2">geluidscherm</text:p>
          </text:deletion>
          <text:insertion>
            <office:change-info office:chg-author="j. cramer" office:chg-date-time="2013-10-26T12:03:00"/>
          </text:insertion>
        </text:changed-region>
        <text:changed-region xml:id="ct193993744" text:id="ct193993744">
          <text:deletion>
            <office:change-info>
              <dc:creator>Administrator</dc:creator>
              <dc:date>2013-12-30T01:52:00</dc:date>
            </office:change-info>
            <text:p text:style-name="P2"><text:s/>langs de A20 ter verbetering van het woongenot. </text:p>
            <text:p text:style-name="P2"><text:span text:style-name="T1"/></text:p>
          </text:deletion>
        </text:changed-region>
        <text:changed-region xml:id="ct193993952" text:id="ct193993952">
          <text:deletion>
            <office:change-info>
              <dc:creator>Administrator</dc:creator>
              <dc:date>2013-12-30T01:52:00</dc:date>
            </office:change-info>
            <text:p text:style-name="P18">1.4 Recreatie</text:p>
            <text:p text:style-name="P2">Onze gemeente kent prachtige polders, veelal gelegen in het Groene Hart. Dit biedt veel mogelijkheden tot recreatie en </text:p>
          </text:deletion>
        </text:changed-region>
        <text:changed-region xml:id="ct193981056" text:id="ct193981056">
          <text:deletion>
            <office:change-info>
              <dc:creator>Administrator</dc:creator>
              <dc:date>2013-12-30T01:52:00</dc:date>
            </office:change-info>
            <text:p text:style-name="P2">wij </text:p>
          </text:deletion>
          <text:insertion>
            <office:change-info office:chg-author="j. cramer" office:chg-date-time="2013-10-26T11:55:00"/>
          </text:insertion>
        </text:changed-region>
        <text:changed-region xml:id="ct193994680" text:id="ct193994680">
          <text:deletion>
            <office:change-info>
              <dc:creator>Administrator</dc:creator>
              <dc:date>2013-12-30T01:52:00</dc:date>
            </office:change-info>
            <text:p text:style-name="P2">vinden dan ook dat hier veel meer mee gedaan moet worden. <text:span text:style-name="T4">Speerpunten </text:span>van CDA Zuidplas: </text:p>
            <text:list xml:id="list7226213199922842265" text:style-name="WW8Num27">
              <text:list-item>
                <text:p text:style-name="P24">Realisatie van toegang tot de groene ruimte in de polders door het verbeteren van de aansluitingen tussen de verschillende recreatiegebieden (zoals Hitlandbos, Zevenhuizerplas, Zevenhuizerzoom met de Rottemeren, en toekomstig Restveengebied en Rode Waterparel). </text:p>
              </text:list-item>
              <text:list-item>
                <text:p text:style-name="P24">Actief beheer van recreatiegebieden door stimulering van de inzet van vrijwilligers. </text:p>
              </text:list-item>
              <text:list-item>
                <text:p text:style-name="P25"><text:span text:style-name="T1">Promotie van de recreatie mogelijkheden in onze gemeente, door bijvoorbeeld bewegwijzerde fietsroutes.</text:span></text:p>
              </text:list-item>
              <text:list-item>
                <text:p text:style-name="P24">Het realiseren van een wandelroute langs de Hollandse IJssel tussen Gouda en Capelle aan de IJssel.</text:p>
              </text:list-item>
            </text:list>
            <text:p text:style-name="P2"><text:span text:style-name="T1"/></text:p>
          </text:deletion>
        </text:changed-region>
        <text:changed-region xml:id="ct193994160" text:id="ct193994160">
          <text:deletion>
            <office:change-info>
              <dc:creator>Administrator</dc:creator>
              <dc:date>2013-12-30T01:52:00</dc:date>
            </office:change-info>
            <text:p text:style-name="P26">Hoofdstuk 2 Werk in de gemeente Zuidplas</text:p>
            <text:p text:style-name="P2"><text:span text:style-name="T1"/></text:p>
          </text:deletion>
        </text:changed-region>
        <text:changed-region xml:id="ct193994264" text:id="ct193994264">
          <text:deletion>
            <office:change-info>
              <dc:creator>Administrator</dc:creator>
              <dc:date>2013-12-30T01:52:00</dc:date>
            </office:change-info>
            <text:p text:style-name="P2">Onze gemeente biedt op veel fronten werkgelegenheid. Wij vinden dat de gemeente een stimulerende rol heeft bij het ontwikkelen van economische mogelijkheden, juist ook nu in tijden van grote crisis. Die rol wordt regionaal vormgegeven en georganiseerd. Netwerken van ondernemers zijn van groot belang.</text:p>
            <text:p text:style-name="_30_00"><text:span text:style-name="T3">Speerpunten </text:span><text:span text:style-name="T1">van CDA Zuidplas: </text:span></text:p>
            <text:list xml:id="list6057322136413899823" text:style-name="WW8Num8">
              <text:list-item>
                <text:p text:style-name="P27">Verminderen van regeldruk, afname van administratieve lasten en minimalisering van doorlooptijden van procedures.</text:p>
              </text:list-item>
              <text:list-item>
                <text:p text:style-name="P27">Ontwikkelen van het voormalig gemeentehuis Zevenhuizen. Wij denken hierbij aan het geschikt maken hiervan voor detailhandel of als bedrijfsverzamelgebouw ten bate van de vele ZZP’ers in onze gemeente.</text:p>
              </text:list-item>
              <text:list-item>
                <text:p text:style-name="P27">Overige leegstaande panden geschikt maken voor MKB en door middel van leegstandsverordening tijdelijke verhuur mogelijk maken.</text:p>
              </text:list-item>
              <text:list-item>
                <text:p text:style-name="P27">Startende ondernemers voor een korte termijn ondersteuning te bieden door het OZB-percentage met 25% te verminderen als zij zich binnen onze gemeentegrens vestigen.</text:p>
              </text:list-item>
            </text:list>
            <text:p text:style-name="P2">Bevorderen van de aantrekkelijkheid van onze winkelgebieden door geen invoering</text:p>
          </text:deletion>
        </text:changed-region>
        <text:changed-region xml:id="ct193981680" text:id="ct193981680">
          <text:deletion>
            <office:change-info>
              <dc:creator>Administrator</dc:creator>
              <dc:date>2013-12-30T01:52:00</dc:date>
            </office:change-info>
            <text:p text:style-name="P2">af te zien</text:p>
          </text:deletion>
          <text:insertion>
            <office:change-info office:chg-author="j. cramer" office:chg-date-time="2013-10-26T11:56:00"/>
          </text:insertion>
        </text:changed-region>
        <text:changed-region xml:id="ct193994368" text:id="ct193994368">
          <text:deletion>
            <office:change-info>
              <dc:creator>Administrator</dc:creator>
              <dc:date>2013-12-30T01:52:00</dc:date>
            </office:change-info>
            <text:p text:style-name="P2"><text:s/>van parkeergeld in onze gemeente.<text:span text:style-name="T5"> </text:span></text:p>
            <text:list xml:id="list192344147157470" text:continue-numbering="true" text:style-name="WW8Num8">
              <text:list-item>
                <text:p text:style-name="P27">Initiatieven van ondernemers tot realiseren van glasvezelnetwerken ondersteunen.</text:p>
              </text:list-item>
            </text:list>
            <text:p text:style-name="P2"/>
            <text:p text:style-name="P2">Van oudsher heeft het CDA een grote verbondenheid met de agrarische sector. Wij zien deze sector als een zeer innoverende bedrijfstak met veel werkgelegenheid, die een wezenlijk deel van onze lokale economie uitmaakt.</text:p>
            <text:p text:style-name="_30_00"><text:span text:style-name="T3">Speerpunten </text:span><text:span text:style-name="T1">van CDA Zuidplas:</text:span></text:p>
            <text:list xml:id="list2582645369846298151" text:style-name="WW8Num9">
              <text:list-item>
                <text:p text:style-name="P28">Ruimte voor bedrijfsontwikkeling toestaan.</text:p>
              </text:list-item>
              <text:list-item>
                <text:p text:style-name="P28">Stimuleren van duurzaamheid binnen deze sector. </text:p>
              </text:list-item>
            </text:list>
            <text:p text:style-name="P2">Door wijzigingen in bestemmingsplannen, kan het gebeuren dat individuele bedrijven niet verder kunnen groeien. Wij vinden dat we hier op een respectvolle manier </text:p>
          </text:deletion>
        </text:changed-region>
        <text:changed-region xml:id="ct193981784" text:id="ct193981784">
          <text:deletion>
            <office:change-info>
              <dc:creator>Administrator</dc:creator>
              <dc:date>2013-12-30T01:52:00</dc:date>
            </office:change-info>
            <text:p text:style-name="P2">in de </text:p>
          </text:deletion>
          <text:insertion>
            <office:change-info office:chg-author="j. cramer" office:chg-date-time="2013-10-26T11:56:00"/>
          </text:insertion>
        </text:changed-region>
        <text:changed-region xml:id="ct193994784" text:id="ct193994784">
          <text:deletion>
            <office:change-info>
              <dc:creator>Administrator</dc:creator>
              <dc:date>2013-12-30T01:52:00</dc:date>
            </office:change-info>
            <text:p text:style-name="P2">richting </text:p>
          </text:deletion>
        </text:changed-region>
        <text:changed-region xml:id="ct193981992" text:id="ct193981992">
          <text:deletion>
            <office:change-info>
              <dc:creator>Administrator</dc:creator>
              <dc:date>2013-12-30T01:52:00</dc:date>
            </office:change-info>
            <text:p text:style-name="P2">van </text:p>
          </text:deletion>
          <text:insertion>
            <office:change-info office:chg-author="j. cramer" office:chg-date-time="2013-10-26T11:56:00"/>
          </text:insertion>
        </text:changed-region>
        <text:changed-region xml:id="ct193992600" text:id="ct193992600">
          <text:deletion>
            <office:change-info>
              <dc:creator>Administrator</dc:creator>
              <dc:date>2013-12-30T01:52:00</dc:date>
            </office:change-info>
            <text:p text:style-name="P2">de agrariër mee om moeten gaan. </text:p>
            <text:p text:style-name="P2"/>
            <text:p text:style-name="P2">Economie is zeer belangrijk. Wij vinden wel dat er tijd moet zijn voor ontspanning, met ruimte voor kerkgang, sport, recreatie en familie, zowel voor de ondernemer als voor de werknemers. Wij zijn geen voorstander van de koopzondag.</text:p>
            <text:p text:style-name="_30_00"><text:span text:style-name="T3">Speerpunt </text:span><text:span text:style-name="T1">van CDA Zuidplas: </text:span></text:p>
            <text:list xml:id="list2729569408086495569" text:style-name="WW8Num5">
              <text:list-item>
                <text:p text:style-name="P29">Geen verdere uitbreiding van de koopzondagen. </text:p>
              </text:list-item>
            </text:list>
            <text:p text:style-name="P2"/>
            <text:p text:style-name="P2">In de huidige crisis gaan bedrijven failliet en vallen er helaas ontslagen. Voor schoolverlaters is het vaak moeilijk om een baan te vinden. Waar het echt niet lukt, moet de gemeente ondersteuning bieden. Wij vinden dat werken altijd lonend moet zijn. In het kader van de participatiewet moet de gemeente zich dan ook echt inspannen om toetreders tot de arbeidsmarkt werkervaring te laten opdoen.</text:p>
            <text:p text:style-name="_30_00"><text:span text:style-name="T3">Speerpunt </text:span><text:span text:style-name="T1">van CDA Zuidplas: </text:span></text:p>
            <text:list xml:id="list192344147147372" text:continue-numbering="true" text:style-name="WW8Num5">
              <text:list-item>
                <text:p text:style-name="P29">Actieve inspanning van de gemeente om betrokkenen werkervaring aan te bieden. Hierbij wordt ook aan mensen met een beperking gedacht, door bijvoorbeeld inzet bij cultuurorganisaties, de Batavier, sportkantines, enz. </text:p>
              </text:list-item>
              <text:list-item>
                <text:p text:style-name="P29">Actieve inspanning van gemeente Zuidplas in zowel Midden Holland als in Rotterdam voor het promoten van de talenten van Zuidplas op de arbeidsmarkt.</text:p>
              </text:list-item>
            </text:list>
            <text:p text:style-name="P2"/>
            <text:p text:style-name="P2">Om economisch goed te blijven floreren, is een betere benutting van de huidige bedrijventerreinen noodzakelijk, maar ook verdere groei en ontwikkeling.</text:p>
            <text:p text:style-name="_30_00"><text:span text:style-name="T1"><text:s/></text:span><text:span text:style-name="T3">Speerpunten </text:span><text:span text:style-name="T1">van CDA Zuidplas:</text:span></text:p>
            <text:list xml:id="list3670954038643406195" text:style-name="WW8Num13">
              <text:list-item>
                <text:p text:style-name="P30">Actieve promotie van alle bedrijventerreinen, met de nadruk op het Gouwepark.</text:p>
              </text:list-item>
              <text:list-item>
                <text:p text:style-name="P30">Ontwikkelen van bedrijventerreinen, te beginnen met A20 Noord en Zuid te Nieuwerkerk aan den IJssel.</text:p>
              </text:list-item>
            </text:list>
            <text:list xml:id="list192344147143376" text:continue-list="list7226213199922842265" text:style-name="WW8Num27">
              <text:list-item>
                <text:p text:style-name="P24">Ontwikkeling van duurzame glastuinbouw aan de Knibbelweg Oost te Zevenhuizen.</text:p>
              </text:list-item>
              <text:list-item>
                <text:p text:style-name="P24">In het kader van duurzaamheid inzetten op diverse vormen van energie.</text:p>
              </text:list-item>
            </text:list>
            <text:p text:style-name="P31"/>
            <text:p text:style-name="P2"><text:span text:style-name="T1"/></text:p>
          </text:deletion>
        </text:changed-region>
        <text:changed-region xml:id="ct193994472" text:id="ct193994472">
          <text:deletion>
            <office:change-info>
              <dc:creator>Administrator</dc:creator>
              <dc:date>2013-12-30T01:52:00</dc:date>
            </office:change-info>
            <text:p text:style-name="P3">Hoofdstuk 3 Onderwijs, sport en cultuur</text:p>
            <text:p text:style-name="P2"><text:span text:style-name="T1"/></text:p>
          </text:deletion>
        </text:changed-region>
        <text:changed-region xml:id="ct193992912" text:id="ct193992912">
          <text:deletion>
            <office:change-info>
              <dc:creator>Administrator</dc:creator>
              <dc:date>2013-12-30T01:52:00</dc:date>
            </office:change-info>
            <text:list xml:id="list1740237420844333357" text:style-name="WW8Num15">
              <text:list-item>
                <text:list>
                  <text:list-item>
                    <text:p text:style-name="P32">Onderwijs</text:p>
                  </text:list-item>
                  <text:list-item>
                    <text:p text:style-name="P32"/>
                  </text:list-item>
                </text:list>
              </text:list-item>
            </text:list>
          </text:deletion>
        </text:changed-region>
        <text:changed-region xml:id="ct193995304" text:id="ct193995304">
          <text:deletion>
            <office:change-info>
              <dc:creator>Administrator</dc:creator>
              <dc:date>2013-12-30T01:52:00</dc:date>
            </office:change-info>
            <text:p text:style-name="_30_00"><text:span text:style-name="T1">CDA Zuidplas vindt dat er basisonderwijs in alle dorpen moet zijn, zodat uw jonge kinderen dicht bij huis in hun eigen, vertrouwde omgeving naar school gaan. Zo kunnen zij met hun eigen snelheid wennen aan de nieuwe buitenwereld. Goed onderwijs is belangrijk, zodat uw kind zich kan ontplooien op zijn eigen niveau. Als de lessen zijn afgelopen, is het van belang dat uw kind, maar ook uzelf, in de dorpen actief kan sporten of een andere hobby beoefenen. Onderwijs, sport en culturele voorzieningen vormen zo de ziel van onze dorpen in de gemeente Zuidplas en dragen bij aan de vitaliteit ervan. </text:span></text:p>
            <text:p text:style-name="P2"/>
            <text:p text:style-name="P2">Multifunctionele brede scholen</text:p>
            <text:p text:style-name="_30_00"><text:span text:style-name="T1">In de oude situatie stonden schoolgebouwen voor en na schooltijd vaak leeg. Brede</text:span><text:span text:style-name="Footnote_20_Symbol"><text:span text:style-name="T6"><text:note text:id="ftn0" text:note-class="footnote"><text:note-citation>1</text:note-citation><text:note-body><text:p text:style-name="Footnote"><text:span text:style-name="T7"><text:s/></text:span><text:span text:style-name="T8">Onder brede scholen verstaan wij een gebouw (school), dat buiten schooluren tevens gebruikt wordt voor culturele voorzieningen en sportmogelijkheden. Focus hierbij ligt op een betere benutting van het gebouw zelf. </text:span></text:p></text:note-body></text:note></text:span></text:span></text:p>
          </text:deletion>
        </text:changed-region>
        <text:changed-region xml:id="ct193983552" text:id="ct193983552">
          <text:deletion>
            <office:change-info>
              <dc:creator>Administrator</dc:creator>
              <dc:date>2013-12-30T01:52:00</dc:date>
            </office:change-info>
            <text:p text:style-name="_30_00"><text:span text:style-name="T1"><text:s/></text:span></text:p>
          </text:deletion>
          <text:insertion>
            <office:change-info office:chg-author="j. cramer" office:chg-date-time="2013-10-26T11:57:00"/>
          </text:insertion>
        </text:changed-region>
        <text:changed-region xml:id="ct193992496" text:id="ct193992496">
          <text:deletion>
            <office:change-info>
              <dc:creator>Administrator</dc:creator>
              <dc:date>2013-12-30T01:52:00</dc:date>
            </office:change-info>
            <text:p text:style-name="_30_00"><text:span text:style-name="T1">scholen </text:span></text:p>
          </text:deletion>
        </text:changed-region>
        <text:changed-region xml:id="ct193984696" text:id="ct193984696">
          <text:deletion>
            <office:change-info>
              <dc:creator>Administrator</dc:creator>
              <dc:date>2013-12-30T01:52:00</dc:date>
            </office:change-info>
            <text:p text:style-name="_30_00"><text:span text:style-name="T1">hebben </text:span></text:p>
          </text:deletion>
          <text:insertion>
            <office:change-info office:chg-author="j. cramer" office:chg-date-time="2013-10-26T11:57:00"/>
          </text:insertion>
        </text:changed-region>
        <text:changed-region xml:id="ct193993120" text:id="ct193993120">
          <text:deletion>
            <office:change-info>
              <dc:creator>Administrator</dc:creator>
              <dc:date>2013-12-30T01:52:00</dc:date>
            </office:change-info>
            <text:p text:style-name="_30_00"><text:span text:style-name="T1">onder meer hebben als voordeel dat het gebouw optimaal gebruikt wordt.</text:span></text:p>
            <text:p text:style-name="_30_00"><text:span text:style-name="T3">Speerpunten </text:span><text:span text:style-name="T1">van CDA Zuidplas: </text:span></text:p>
            <text:list xml:id="list682887025030528301" text:style-name="WW8Num10">
              <text:list-item>
                <text:p text:style-name="P33">Elk dorp moet een brede basisschool hebben of krijgen.</text:p>
              </text:list-item>
              <text:list-item>
                <text:p text:style-name="P33">Nieuwe basisscholen zijn brede scholen.</text:p>
              </text:list-item>
              <text:list-item>
                <text:p text:style-name="P33">Stimuleren van het fietsgebruik. Wij willen daarom voldoende fietsenstallingen bij de school.</text:p>
              </text:list-item>
              <text:list-item>
                <text:p text:style-name="P33">Elke brede basisschool moet multifunctioneel inzetbaar zijn, reden waarom ook culturele en sportvoorzieningen er in thuis horen.</text:p>
              </text:list-item>
            </text:list>
            <text:p text:style-name="P2"/>
            <text:p text:style-name="P2">Speciaal onderwijs en voortgezet onderwijs</text:p>
            <text:p text:style-name="_30_00"><text:span text:style-name="T1">Wij willen graag ieder kind passend onderwijs aanbieden. Onze gemeente is niet heel groot. Misschien moet daardoor ook uw kind naar speciaal onderwijs buiten onze gemeentegrenzen. </text:span><text:span text:style-name="T3">Speerpunten </text:span><text:span text:style-name="T1">van CDA Zuidplas: </text:span></text:p>
            <text:list xml:id="list7160090202341655477" text:style-name="WW8Num21">
              <text:list-item>
                <text:p text:style-name="P34">Het initiatief nemen om samenwerking te bevorderen tussen schoolbesturen op lokaal en regionaal niveau.</text:p>
              </text:list-item>
              <text:list-item>
                <text:p text:style-name="P34">Locaties voor speciaal onderwijs regionaal spreiden, zodat ook dicht bij onze gemeente speciaal onderwijs mogelijk is.</text:p>
              </text:list-item>
              <text:list-item>
                <text:p text:style-name="P34">De huisvesting van bestaande scholen op orde brengen.</text:p>
              </text:list-item>
            </text:list>
            <text:p text:style-name="P2"/>
            <text:p text:style-name="P2">In onze gemeente is geen volledig aanbod van voortgezet onderwijs, wat veel extra reistijd voor uw kind kan betekenen.</text:p>
            <text:p text:style-name="_30_00"><text:span text:style-name="T3">Speerpunt </text:span><text:span text:style-name="T1">van CDA Zuidplas: </text:span></text:p>
            <text:list xml:id="list3033110037440435272" text:style-name="WW8Num6">
              <text:list-item>
                <text:p text:style-name="P35">In overleg gaan met de schoolbesturen van Comenius en Thorbecke om te onderzoeken of een volledig onderwijsaanbod in onze gemeente mogelijk is. </text:p>
              </text:list-item>
            </text:list>
            <text:list xml:id="list192344163143526" text:continue-list="list1740237420844333357" text:style-name="WW8Num15">
              <text:list-item>
                <text:list>
                  <text:list-item>
                    <text:p text:style-name="P32">Sport</text:p>
                  </text:list-item>
                </text:list>
              </text:list-item>
            </text:list>
            <text:p text:style-name="_30_00"><text:span text:style-name="T1"/></text:p>
          </text:deletion>
        </text:changed-region>
        <text:changed-region xml:id="ct193994888" text:id="ct193994888">
          <text:deletion>
            <office:change-info>
              <dc:creator>Administrator</dc:creator>
              <dc:date>2013-12-30T01:52:00</dc:date>
            </office:change-info>
            <text:p text:style-name="P2">Wij zien op dit moment twee belangrijke tendensen in de maatschappij. Ten eerste is overgewicht een belangrijk probleem. Ten tweede is er de individualisering, waarmee de bereidheid om elkaar te helpen ook minder lijkt te zijn. Wij zien hierbij sport als een belangrijke factor. Binnen onze gemeente bestaan verschillen in behandeling tussen gelijksoortige sportverenigingen. Denk hierbij aan het al dan niet zelf in beheer hebben van sportvelden, e.d.</text:p>
            <text:p text:style-name="_30_00"><text:span text:style-name="T3">Speerpunten </text:span><text:span text:style-name="T1">van CDA Zuidplas: </text:span></text:p>
            <text:list xml:id="list192344163145869" text:continue-list="list3033110037440435272" text:style-name="WW8Num6">
              <text:list-item>
                <text:p text:style-name="P35">In ieder dorp moet het mogelijk zijn om tenminste één buiten- en één binnensport te beoefenen. Wij kiezen niet voor centralisatie van alle sportverenigingen.</text:p>
              </text:list-item>
              <text:list-item>
                <text:p text:style-name="P35">Harmonisatie tussen verenigingen moet geleidelijk verlopen, zonder gemeentelijke dwang.</text:p>
              </text:list-item>
              <text:list-item>
                <text:p text:style-name="P35">Verenigingen moeten zelf verantwoordelijkheid nemen voor hun accommodatie.</text:p>
              </text:list-item>
              <text:list-item>
                <text:p text:style-name="P35">Er moet eenduidigheid zijn in de vergoeding die verenigingen betalen aan de gemeente voor het onderhoud. Als verenigingen kiezen voor zelfwerkzaamheid, vinden wij dat dit beloond moet worden en kiezen wij voor een maatwerkoplossing.</text:p>
              </text:list-item>
            </text:list>
            <text:p text:style-name="P2">Sporten moet ook toegankelijk zijn voor jongeren, ouderen en mensen met een beperking. Wij pleiten ervoor dat verenigingen hier actief aan werken, onder meer in projecten zoals BRAVO en B</text:p>
          </text:deletion>
        </text:changed-region>
        <text:changed-region xml:id="ct193982096" text:id="ct193982096">
          <text:deletion>
            <office:change-info>
              <dc:creator>Administrator</dc:creator>
              <dc:date>2013-12-30T01:52:00</dc:date>
            </office:change-info>
            <text:p text:style-name="P2">RAINS</text:p>
          </text:deletion>
          <text:insertion>
            <office:change-info office:chg-author="j. cramer" office:chg-date-time="2013-10-26T11:57:00"/>
          </text:insertion>
        </text:changed-region>
        <text:changed-region xml:id="ct193993016" text:id="ct193993016">
          <text:deletion>
            <office:change-info>
              <dc:creator>Administrator</dc:creator>
              <dc:date>2013-12-30T01:52:00</dc:date>
            </office:change-info>
            <text:p text:style-name="P2">rains.</text:p>
            <text:p text:style-name="P2"><text:span text:style-name="T1"/></text:p>
          </text:deletion>
        </text:changed-region>
        <text:changed-region xml:id="ct193992288" text:id="ct193992288">
          <text:deletion>
            <office:change-info>
              <dc:creator>Administrator</dc:creator>
              <dc:date>2013-12-30T01:52:00</dc:date>
            </office:change-info>
            <text:p text:style-name="P18">3.3 Cultuur</text:p>
            <text:p text:style-name="P2"><text:span text:style-name="T1"/></text:p>
          </text:deletion>
        </text:changed-region>
        <text:changed-region xml:id="ct193992184" text:id="ct193992184">
          <text:deletion>
            <office:change-info>
              <dc:creator>Administrator</dc:creator>
              <dc:date>2013-12-30T01:52:00</dc:date>
            </office:change-info>
            <text:p text:style-name="P2">Naast basisonderwijs en de sportvoorzieningen vinden </text:p>
          </text:deletion>
        </text:changed-region>
        <text:changed-region xml:id="ct193983656" text:id="ct193983656">
          <text:deletion>
            <office:change-info>
              <dc:creator>Administrator</dc:creator>
              <dc:date>2013-12-30T01:52:00</dc:date>
            </office:change-info>
            <text:p text:style-name="P2">W</text:p>
          </text:deletion>
          <text:insertion>
            <office:change-info office:chg-author="j. cramer" office:chg-date-time="2013-10-26T11:58:00"/>
          </text:insertion>
        </text:changed-region>
        <text:changed-region xml:id="ct193996864" text:id="ct193996864">
          <text:deletion>
            <office:change-info>
              <dc:creator>Administrator</dc:creator>
              <dc:date>2013-12-30T01:52:00</dc:date>
            </office:change-info>
            <text:p text:style-name="P2">wij </text:p>
          </text:deletion>
        </text:changed-region>
        <text:changed-region xml:id="ct193984904" text:id="ct193984904">
          <text:deletion>
            <office:change-info>
              <dc:creator>Administrator</dc:creator>
              <dc:date>2013-12-30T01:52:00</dc:date>
            </office:change-info>
            <text:p text:style-name="P2">vinden </text:p>
          </text:deletion>
          <text:insertion>
            <office:change-info office:chg-author="j. cramer" office:chg-date-time="2013-10-26T11:58:00"/>
          </text:insertion>
        </text:changed-region>
        <text:changed-region xml:id="ct193992392" text:id="ct193992392">
          <text:deletion>
            <office:change-info>
              <dc:creator>Administrator</dc:creator>
              <dc:date>2013-12-30T01:52:00</dc:date>
            </office:change-info>
            <text:p text:style-name="P2">dat culturele voorzieningen </text:p>
          </text:deletion>
        </text:changed-region>
        <text:changed-region xml:id="ct193983760" text:id="ct193983760">
          <text:deletion>
            <office:change-info>
              <dc:creator>Administrator</dc:creator>
              <dc:date>2013-12-30T01:52:00</dc:date>
            </office:change-info>
            <text:p text:style-name="P2">naast basisonderwijs en de sportvoorzieningen </text:p>
          </text:deletion>
          <text:insertion>
            <office:change-info office:chg-author="j. cramer" office:chg-date-time="2013-10-26T11:58:00"/>
          </text:insertion>
        </text:changed-region>
        <text:changed-region xml:id="ct193997696" text:id="ct193997696">
          <text:deletion>
            <office:change-info>
              <dc:creator>Administrator</dc:creator>
              <dc:date>2013-12-30T01:52:00</dc:date>
            </office:change-info>
            <text:p text:style-name="P2">de derde factor is </text:p>
          </text:deletion>
        </text:changed-region>
        <text:changed-region xml:id="ct193983864" text:id="ct193983864">
          <text:deletion>
            <office:change-info>
              <dc:creator>Administrator</dc:creator>
              <dc:date>2013-12-30T01:52:00</dc:date>
            </office:change-info>
            <text:p text:style-name="P2">vormen </text:p>
          </text:deletion>
          <text:insertion>
            <office:change-info office:chg-author="j. cramer" office:chg-date-time="2013-10-26T11:58:00"/>
          </text:insertion>
        </text:changed-region>
        <text:changed-region xml:id="ct193997800" text:id="ct193997800">
          <text:deletion>
            <office:change-info>
              <dc:creator>Administrator</dc:creator>
              <dc:date>2013-12-30T01:52:00</dc:date>
            </office:change-info>
            <text:p text:style-name="P2">die bijdraagt aan de vitaliteit van de dorpen. Ook hier</text:p>
          </text:deletion>
        </text:changed-region>
        <text:changed-region xml:id="ct193982408" text:id="ct193982408">
          <text:deletion>
            <office:change-info>
              <dc:creator>Administrator</dc:creator>
              <dc:date>2013-12-30T01:52:00</dc:date>
            </office:change-info>
            <text:p text:style-name="P2">bij</text:p>
          </text:deletion>
          <text:insertion>
            <office:change-info office:chg-author="j. cramer" office:chg-date-time="2013-10-26T11:58:00"/>
          </text:insertion>
        </text:changed-region>
        <text:changed-region xml:id="ct193995824" text:id="ct193995824">
          <text:deletion>
            <office:change-info>
              <dc:creator>Administrator</dc:creator>
              <dc:date>2013-12-30T01:52:00</dc:date>
            </office:change-info>
            <text:p text:style-name="P2">van vinden wij dat een cultuurvoorziening in elk dorp aanwezig moet zijn. Niet alleen voor kinderen, maar ook voor volwassenen is de mogelijkheid om cultureel bezig te zijn, cultuur te ondergaan en zich cultureel te ontplooien bepalend voor hun gevoel van welzijn. Dat kan door met elkaar tot een prestatie komen waar je trots op kunt zijn en die door anderen gewaardeerd wordt. Juist voor de jeugd is dit een uitstekende manier ter versterking van saamhorigheid. Binnen onze gemeente is </text:p>
          </text:deletion>
        </text:changed-region>
        <text:changed-region xml:id="ct193984800" text:id="ct193984800">
          <text:deletion>
            <office:change-info>
              <dc:creator>Administrator</dc:creator>
              <dc:date>2013-12-30T01:52:00</dc:date>
            </office:change-info>
            <text:p text:style-name="P2">er </text:p>
          </text:deletion>
          <text:insertion>
            <office:change-info office:chg-author="j. cramer" office:chg-date-time="2013-10-26T11:58:00"/>
          </text:insertion>
        </text:changed-region>
        <text:changed-region xml:id="ct193997592" text:id="ct193997592">
          <text:deletion>
            <office:change-info>
              <dc:creator>Administrator</dc:creator>
              <dc:date>2013-12-30T01:52:00</dc:date>
            </office:change-info>
            <text:p text:style-name="P2">een scala aan mogelijkheden. Wij zien daarom als opdracht: bewaren wat waardevol is en daarmee zo de aantrekkelijkheid van onze gemeente in belangrijke mate bepaalt.</text:p>
            <text:p text:style-name="_30_00"><text:span text:style-name="T3">Speerpunten </text:span><text:span text:style-name="T1">van CDA Zuidplas:</text:span></text:p>
            <text:list xml:id="list3954738659199873459" text:style-name="WW8Num18">
              <text:list-item>
                <text:p text:style-name="P36">In stand houden van cultuureducatie op onze scholen.</text:p>
              </text:list-item>
              <text:list-item>
                <text:p text:style-name="P36">In stand houden van het BRAINS-programma.</text:p>
              </text:list-item>
              <text:list-item>
                <text:p text:style-name="P36">Respecteren, handhaven en ondersteunen van onze plaatselijke tradities.</text:p>
              </text:list-item>
              <text:list-item>
                <text:p text:style-name="P36">Financieel ondersteunen van nieuwe initiatieven op cultureel gebied (zoals in het verleden de musicals Turf en Touw en het festival Onder NAP).</text:p>
              </text:list-item>
              <text:list-item>
                <text:p text:style-name="P36">Bieden van hulp en ondersteuning bij het streven naar het regelen van het beheer, exploitatie en de programmering vanuit één organisatie voor gebouwen op cultureel gebied. </text:p>
              </text:list-item>
              <text:list-item>
                <text:p text:style-name="P36">Ondersteuning van stichting MOZ-Art als basisorganisatie van muziekonderwijs in onze gemeente.</text:p>
              </text:list-item>
              <text:list-item>
                <text:p text:style-name="P36">Ondersteuning van de Bibliotheek De Groene Venen als bibliotheekvoorziening, waarbij wij vinden dat elk dorp een eigen bibliotheeklocatie moet hebben, zoveel mogelijk ingepast in multifunctionele gebouwen.</text:p>
              </text:list-item>
              <text:list-item>
                <text:p text:style-name="P36">Ondersteuning van de Stichting Cultureel Netwerk Zuidplas, waarmee er centrale aandacht is voor samenhang in en stimulering van culturele activiteiten in alle dorpen.</text:p>
              </text:list-item>
              <text:list-item>
                <text:p text:style-name="P36">Ondersteuning van de historische verenigingen, met onderlinge samenwerking als opdracht aan deze verenigingen.</text:p>
              </text:list-item>
            </text:list>
            <text:p text:style-name="P2">In stand houden in onze gemeente van beeldbepalende elementen, waaronder gebouwen, door het instellen van het </text:p>
          </text:deletion>
        </text:changed-region>
        <text:changed-region xml:id="ct193984592" text:id="ct193984592">
          <text:deletion>
            <office:change-info>
              <dc:creator>Administrator</dc:creator>
              <dc:date>2013-12-30T01:52:00</dc:date>
            </office:change-info>
            <text:p text:style-name="P2">een </text:p>
          </text:deletion>
          <text:insertion>
            <office:change-info office:chg-author="j. cramer" office:chg-date-time="2013-10-26T11:59:00"/>
          </text:insertion>
        </text:changed-region>
        <text:changed-region xml:id="ct193997904" text:id="ct193997904">
          <text:deletion>
            <office:change-info>
              <dc:creator>Administrator</dc:creator>
              <dc:date>2013-12-30T01:52:00</dc:date>
            </office:change-info>
            <text:p text:style-name="P2">register hiervoor.</text:p>
            <text:p text:style-name="P2"/>
            <text:p text:style-name="P2"><text:span text:style-name="T1"/></text:p>
          </text:deletion>
        </text:changed-region>
        <text:changed-region xml:id="ct193997176" text:id="ct193997176">
          <text:deletion>
            <office:change-info>
              <dc:creator>Administrator</dc:creator>
              <dc:date>2013-12-30T01:52:00</dc:date>
            </office:change-info>
            <text:p text:style-name="P37">Hoofdstuk 4 Zorg en hulp</text:p>
            <text:p text:style-name="P38">Wij hopen natuurlijk dat u allen, inwoners van Zuidplas, in goede gezondheid naar school kunt gaan, werk kunt verrichten, een sport of hobby kunt uitvoeren </text:p>
          </text:deletion>
        </text:changed-region>
        <text:changed-region xml:id="ct193982824" text:id="ct193982824">
          <text:deletion>
            <office:change-info>
              <dc:creator>Administrator</dc:creator>
              <dc:date>2013-12-30T01:52:00</dc:date>
            </office:change-info>
            <text:p text:style-name="P38">beoefenen </text:p>
          </text:deletion>
          <text:insertion>
            <office:change-info office:chg-author="j. cramer" office:chg-date-time="2013-10-26T11:59:00"/>
          </text:insertion>
        </text:changed-region>
        <text:changed-region xml:id="ct193995720" text:id="ct193995720">
          <text:deletion>
            <office:change-info>
              <dc:creator>Administrator</dc:creator>
              <dc:date>2013-12-30T01:52:00</dc:date>
            </office:change-info>
            <text:p text:style-name="P38">en van cultuur kunt genieten. Toch kunnen u of uw naasten in aanraking komen met zorg. En in onze gemeente zijn verschillende groepen ook afhankelijk van zorg. </text:p>
            <text:p text:style-name="P2"/>
            <text:p text:style-name="_30_00"><text:span text:style-name="T1">Wij vinden dat u allereerst zelf verantwoordelijk bent voor uw gezondheid. Daarnaast vinden we dat we moeten omzien naar elkaar. U moet niet alleen afhankelijk zijn van de zorg van de gemeente, maar ook uw eigen netwerk aanspreken voor hulp. In dit netwerk bent u, zijn wij, verantwoordelijk naar elkaar en moeten we ernaar streven dat we er allen in deelnemen, in participeren. Wij vinden dat de gemeente deze netwerken dicht bij eigen huis moet ondersteunen. </text:span><text:span text:style-name="T3">Speerpunten </text:span><text:span text:style-name="T1">van CDA Zuidplas: </text:span></text:p>
            <text:list xml:id="list6891722436382269017" text:style-name="WW8Num17">
              <text:list-item>
                <text:p text:style-name="P39">Duidelijke locaties en aanspreekpunten in alle dorpen waar u met uw vragen rond zorg en hulp kunt aankloppen. </text:p>
              </text:list-item>
              <text:list-item>
                <text:p text:style-name="P39">De mogelijkheid om taken van mantelzorgers af en toe aan anderen te kunnen overlaten (respijtzorg).</text:p>
              </text:list-item>
              <text:list-item>
                <text:p text:style-name="P39">Ondersteuning van projecten van verenigingen/instellingen die een bijdrage leveren aan de versterking van de netwerken in de wijken (bijvoorbeeld projecten die gericht zijn op de bestrijding van eenzaamheid).</text:p>
              </text:list-item>
              <text:list-item>
                <text:p text:style-name="P39">Inzet en ondersteuning van vrijwilligers.</text:p>
              </text:list-item>
              <text:list-item>
                <text:p text:style-name="P39">Inzet van maatschappelijke stagiaires voor hulptaken in de netwerken.</text:p>
              </text:list-item>
            </text:list>
            <text:p text:style-name="P2"/>
            <text:p text:style-name="P2">Vaak verzandt het bieden van zorg en hulp in bureaucratie en moeizame overlegstructuren. Dat kan veel eenvoudiger.</text:p>
            <text:p text:style-name="_30_00"><text:span text:style-name="T3">Speerpunt </text:span><text:span text:style-name="T1">van CDA Zuidplas: </text:span></text:p>
            <text:list xml:id="list1794831524478215365" text:style-name="WW8Num26">
              <text:list-item>
                <text:p text:style-name="P40">Zorgverlening vanuit het principe: één gezin, één plan, één hulpverlener.</text:p>
              </text:list-item>
            </text:list>
            <text:p text:style-name="P2"/>
            <text:p text:style-name="P38">Zorg en hulp is een onderwerp dat vooral op landelijk niveau bepaald werd. De komende twee jaar zijn er veel veranderingen op dit gebied. Een grote decentralisatieslag - op het gebied van </text:p>
          </text:deletion>
        </text:changed-region>
        <text:changed-region xml:id="ct193982928" text:id="ct193982928">
          <text:deletion>
            <office:change-info>
              <dc:creator>Administrator</dc:creator>
              <dc:date>2013-12-30T01:52:00</dc:date>
            </office:change-info>
            <text:p text:style-name="P38">zorg voor </text:p>
          </text:deletion>
          <text:insertion>
            <office:change-info office:chg-author="j. cramer" office:chg-date-time="2013-10-26T11:59:00"/>
          </text:insertion>
        </text:changed-region>
        <text:changed-region xml:id="ct193997488" text:id="ct193997488">
          <text:deletion>
            <office:change-info>
              <dc:creator>Administrator</dc:creator>
              <dc:date>2013-12-30T01:52:00</dc:date>
            </office:change-info>
            <text:p text:style-name="P38">jeugdzorg, ouderen en mensen met een beperking</text:p>
          </text:deletion>
        </text:changed-region>
        <text:changed-region xml:id="ct193985112" text:id="ct193985112">
          <text:deletion>
            <office:change-info>
              <dc:creator>Administrator</dc:creator>
              <dc:date>2013-12-30T01:52:00</dc:date>
            </office:change-info>
            <text:p text:style-name="P38"><text:s/></text:p>
          </text:deletion>
          <text:insertion>
            <office:change-info office:chg-author="j. cramer" office:chg-date-time="2013-10-26T12:00:00"/>
          </text:insertion>
        </text:changed-region>
        <text:changed-region xml:id="ct193997072" text:id="ct193997072">
          <text:deletion>
            <office:change-info>
              <dc:creator>Administrator</dc:creator>
              <dc:date>2013-12-30T01:52:00</dc:date>
            </office:change-info>
            <text:p text:style-name="P38">- <text:s/>zorgt ervoor</text:p>
          </text:deletion>
        </text:changed-region>
        <text:changed-region xml:id="ct193985008" text:id="ct193985008">
          <text:deletion>
            <office:change-info>
              <dc:creator>Administrator</dc:creator>
              <dc:date>2013-12-30T01:52:00</dc:date>
            </office:change-info>
            <text:p text:style-name="P38">brengt met zich mee</text:p>
          </text:deletion>
          <text:insertion>
            <office:change-info office:chg-author="j. cramer" office:chg-date-time="2013-10-26T12:00:00"/>
          </text:insertion>
        </text:changed-region>
        <text:changed-region xml:id="ct193996344" text:id="ct193996344">
          <text:deletion>
            <office:change-info>
              <dc:creator>Administrator</dc:creator>
              <dc:date>2013-12-30T01:52:00</dc:date>
            </office:change-info>
            <text:p text:style-name="P38"><text:s/>dat de gemeente deze taken gaat uitvoeren. Dit betekent nieuwe regelgeving en een nieuwe werkwijze voor de gemeente, met grote impact.</text:p>
            <text:p text:style-name="_30_00"><text:span text:style-name="T3">Speerpunten </text:span><text:span text:style-name="T1">van CDA Zuidplas:</text:span></text:p>
            <text:list xml:id="list192344179146701" text:continue-numbering="true" text:style-name="WW8Num26">
              <text:list-item>
                <text:p text:style-name="P40">Korte en duidelijke procedures.</text:p>
              </text:list-item>
              <text:list-item>
                <text:p text:style-name="P40">De eigen kracht van gezin, familie, buren, kerk of vereniging centraal stellen.</text:p>
              </text:list-item>
              <text:list-item>
                <text:p text:style-name="P40">Duidelijke omschrijving van de rechten en plichten als u van zorg gebruikt maakt.</text:p>
              </text:list-item>
              <text:list-item>
                <text:p text:style-name="P40">Eigen bijdrage aan de zorg naar vermogen.</text:p>
              </text:list-item>
              <text:list-item>
                <text:p text:style-name="P40">Bijzondere aandacht voor met name ouderen en kwetsbaren.</text:p>
              </text:list-item>
              <text:list-item>
                <text:p text:style-name="P41">Het op respectvolle wijze uitvoeren door de gemeente van afspraken met en tussen zorgbehoevenden en mantelzorgers.</text:p>
              </text:list-item>
            </text:list>
            <text:p text:style-name="P38"><text:span text:style-name="T1"/></text:p>
          </text:deletion>
        </text:changed-region>
        <text:changed-region xml:id="ct193996240" text:id="ct193996240">
          <text:deletion>
            <office:change-info>
              <dc:creator>Administrator</dc:creator>
              <dc:date>2013-12-30T01:52:00</dc:date>
            </office:change-info>
            <text:p text:style-name="P3">Hoofdstuk 5 Gemeentelijke financiën</text:p>
            <text:p text:style-name="P18"><text:span text:style-name="T9"/></text:p>
          </text:deletion>
        </text:changed-region>
        <text:changed-region xml:id="ct193998008" text:id="ct193998008">
          <text:deletion>
            <office:change-info>
              <dc:creator>Administrator</dc:creator>
              <dc:date>2013-12-30T01:52:00</dc:date>
            </office:change-info>
            <text:p text:style-name="P42">Wij schreven al eerder dat wij vinden dat de gemeente een rol heeft bij het stimuleren van de lokale economie. Wij vinden eveneens dat de gemeente haar eigen huishouding op orde moet hebben. Gemeentelijke financiën betreffen het geld van u als inwoners.</text:p>
            <text:p text:style-name="_30_00"><text:span text:style-name="T3">Speerpunten </text:span><text:span text:style-name="T1">van CDA Zuidplas: </text:span></text:p>
            <text:list xml:id="list6940971272529699546" text:style-name="WW8Num4">
              <text:list-item>
                <text:p text:style-name="P43">Een solide financieel beleid, waarvoor sluitende begrotingen met een sluitend meerjarenperspectief de basis vormen.</text:p>
              </text:list-item>
              <text:list-item>
                <text:p text:style-name="P43">De OZB mag niet méér stijgen dan het jaarlijkse inflatiepercentage.</text:p>
              </text:list-item>
              <text:list-item>
                <text:p text:style-name="P43">Kostendekkende tarieven voor de dienstverlening, waaronder rioolrecht, begraafrecht en afvalstoffenheffing. Eerst moet kritisch gekeken worden of de kosten van deze dienstverlening kunnen worden verlaagd.</text:p>
              </text:list-item>
              <text:list-item>
                <text:p text:style-name="P43">Een blijvend streven om te behoren tot de 25% gemeenten in de provincie Zuid Holland met het laagste lastenniveau.</text:p>
              </text:list-item>
              <text:list-item>
                <text:p text:style-name="P43">Een gezonde reservepositie.</text:p>
              </text:list-item>
              <text:list-item>
                <text:p text:style-name="P43">Verdere bezuiniging is noodzakelijk als de inkomsten van de gemeente dalen, zonder dat u als inwoner meer hoeft te betalen.</text:p>
              </text:list-item>
            </text:list>
            <text:p text:style-name="P2"/>
            <text:p text:style-name="_30_00"><text:span text:style-name="T1">Op dit moment is de financiële positie van de gemeente sterk beïnvloed door grondaankopen. Wij vinden dat de gemeente nu zeer terughoudend moet zijn met aankoop van grond en vastgoed. </text:span><text:span text:style-name="T3">Speerpunten </text:span><text:span text:style-name="T1">van CDA Zuidplas: </text:span></text:p>
            <text:list xml:id="list3655574280347611988" text:style-name="WW8Num11">
              <text:list-item>
                <text:p text:style-name="P44">Als de gemeente grond aankoopt, moeten nut en noodzaak vooraf duidelijk zijn, met voldoende financiële onderbouwing door middel van een business case. Standaard dient de gemeente haar besluit te baseren op het meest sombere scenario.</text:p>
              </text:list-item>
              <text:list-item>
                <text:p text:style-name="P44">Grote projecten moeten in meer deelplannen opgeknipt zijn, zodat tussentijds bijstelling mogelijk is op basis van (markt)onderzoek. </text:p>
              </text:list-item>
            </text:list>
            <text:p text:style-name="P2"/>
            <text:p text:style-name="P2">Uiteraard wilt u graag weten wat onze gemeente doet met het geld. Wij bepleiten transparantie van de gemeentefinanciën.</text:p>
            <text:p text:style-name="_30_00"><text:span text:style-name="T3">Speerpunten </text:span><text:span text:style-name="T1">van CDA Zuidplas: </text:span></text:p>
            <text:list xml:id="list4964261219516934128" text:style-name="WW8Num22">
              <text:list-item>
                <text:p text:style-name="P45">Jaarlijks een volledig subsidieregister op de gemeentelijke website, waarop alle instellingen staan die een gemeentelijke subsidie ontvangen met het daarop betrekking hebbende bedrag.</text:p>
              </text:list-item>
              <text:list-item>
                <text:p text:style-name="P45">Bij de OZB-aanslag een kort overzicht van alle gemeentelijke ontvangsten en uitgaven. </text:p>
              </text:list-item>
            </text:list>
            <text:p text:style-name="P2"/>
            <text:p text:style-name="P2"/>
            <text:p text:style-name="P2"><text:span text:style-name="T3"/></text:p>
          </text:deletion>
        </text:changed-region>
        <text:changed-region xml:id="ct193997280" text:id="ct193997280">
          <text:deletion>
            <office:change-info>
              <dc:creator>Administrator</dc:creator>
              <dc:date>2013-12-30T01:52:00</dc:date>
            </office:change-info>
            <text:p text:style-name="P3">Hoofdstuk 6 Dienstverlening door de gemeente</text:p>
            <text:p text:style-name="P2"><text:span text:style-name="T1"/></text:p>
          </text:deletion>
        </text:changed-region>
        <text:changed-region xml:id="ct193996656" text:id="ct193996656">
          <text:deletion>
            <office:change-info>
              <dc:creator>Administrator</dc:creator>
              <dc:date>2013-12-30T01:52:00</dc:date>
            </office:change-info>
            <text:p text:style-name="P18">6.1 Moderne dienstverlening</text:p>
            <text:p text:style-name="_30_00"><text:span text:style-name="T1">Ons gemeentehuis staat in Nieuwerkerk aan den IJssel. In dit pand treft u de meeste diensten aan die onze gemeente aanbiedt. Veel dienstverlening en informatievoorziening van onze gemeente kan wat ons betreft ook op een andere wijze ingericht worden.</text:span></text:p>
            <text:p text:style-name="P2"/>
            <text:p text:style-name="P2">Moderne dienstverlening door onze gemeente wordt gekenmerkt doordat zij zich actief inleeft in u als mondige burger en/of als ondernemer, die prima in staat is tot het dragen van eigen verantwoordelijkheid. Daar zijn wel een aantal voorwaarden voor, zoals goed opgeleide en toegeruste ambtenaren. Door de inzet van deskundige bemiddeling en een klantvriendelijke communicatie denken wij dat de gang van zaken tussen u en de ambtenaren versoepeld kan worden.</text:p>
            <text:p text:style-name="_30_00"><text:span text:style-name="T3">Speerpunten </text:span><text:span text:style-name="T1">van CDA Zuidplas: </text:span></text:p>
            <text:p text:style-name="P2">U wordt door </text:p>
          </text:deletion>
        </text:changed-region>
        <text:changed-region xml:id="ct193982304" text:id="ct193982304">
          <text:deletion>
            <office:change-info>
              <dc:creator>Administrator</dc:creator>
              <dc:date>2013-12-30T01:52:00</dc:date>
            </office:change-info>
            <text:p text:style-name="P2">de </text:p>
          </text:deletion>
          <text:insertion>
            <office:change-info office:chg-author="j. cramer" office:chg-date-time="2013-10-26T12:00:00"/>
          </text:insertion>
        </text:changed-region>
        <text:changed-region xml:id="ct193996968" text:id="ct193996968">
          <text:deletion>
            <office:change-info>
              <dc:creator>Administrator</dc:creator>
              <dc:date>2013-12-30T01:52:00</dc:date>
            </office:change-info>
            <text:p text:style-name="P2">ambtelijke organisatie benaderd met een positieve grondhouding: ´wat is mogelijk?´ in plaats van ´kan helaas niet´.</text:p>
            <text:p text:style-name="P2">Inzet waar nuttig/nodig van moderne communicatiemiddelen, zoals Twitter, Facebook, e</text:p>
          </text:deletion>
        </text:changed-region>
        <text:changed-region xml:id="ct193983448" text:id="ct193983448">
          <text:deletion>
            <office:change-info>
              <dc:creator>Administrator</dc:creator>
              <dc:date>2013-12-30T01:52:00</dc:date>
            </office:change-info>
            <text:p text:style-name="P2">­</text:p>
          </text:deletion>
          <text:insertion>
            <office:change-info office:chg-author="j. cramer" office:chg-date-time="2013-10-26T12:04:00"/>
          </text:insertion>
        </text:changed-region>
        <text:changed-region xml:id="ct193997384" text:id="ct193997384">
          <text:deletion>
            <office:change-info>
              <dc:creator>Administrator</dc:creator>
              <dc:date>2013-12-30T01:52:00</dc:date>
            </office:change-info>
            <text:p text:style-name="P2">mail.</text:p>
            <text:list xml:id="list1676047519183176288" text:style-name="WW8Num7">
              <text:list-item>
                <text:p text:style-name="P46">Flexibele werktijden van de afdeling Publiekszaken, zoals avondopenstelling en waar gewenst het werken op afspraak. </text:p>
              </text:list-item>
            </text:list>
            <text:p text:style-name="P2">Verkorting van behandeltermijnen waar mogelijk, zodat er zeer korte en maximale antwoord- en afhandelingstermijnen</text:p>
          </text:deletion>
        </text:changed-region>
        <text:changed-region xml:id="ct193984384" text:id="ct193984384">
          <text:deletion>
            <office:change-info>
              <dc:creator>Administrator</dc:creator>
              <dc:date>2013-12-30T01:52:00</dc:date>
            </office:change-info>
            <text:p text:style-name="P2">afhandelingtermijnen</text:p>
          </text:deletion>
          <text:insertion>
            <office:change-info office:chg-author="j. cramer" office:chg-date-time="2013-10-26T12:04:00"/>
          </text:insertion>
        </text:changed-region>
        <text:changed-region xml:id="ct193998112" text:id="ct193998112">
          <text:deletion>
            <office:change-info>
              <dc:creator>Administrator</dc:creator>
              <dc:date>2013-12-30T01:52:00</dc:date>
            </office:change-info>
            <text:p text:style-name="P2"><text:s/>zijn voor zorgverzoeken, vergunningaanvragen, informatieverzoeken, enz. </text:p>
            <text:list xml:id="list192344194153824" text:continue-numbering="true" text:style-name="WW8Num7">
              <text:list-item>
                <text:p text:style-name="P46">Het makkelijk kunnen vinden van digitale informatie van de gemeente, ook voor mensen met een beperking.</text:p>
              </text:list-item>
            </text:list>
            <text:p text:style-name="P2"><text:span text:style-name="T1"/></text:p>
          </text:deletion>
        </text:changed-region>
        <text:changed-region xml:id="ct193995512" text:id="ct193995512">
          <text:deletion>
            <office:change-info>
              <dc:creator>Administrator</dc:creator>
              <dc:date>2013-12-30T01:52:00</dc:date>
            </office:change-info>
            <text:p text:style-name="P18">6.2 Veiligheid</text:p>
            <text:p text:style-name="P2">In en rond uw huis moet u zich veilig kunnen voelen. Wij vinden dat u samen met uw buurtgenoten hier een rol in kunt spelen.</text:p>
            <text:p text:style-name="_30_00"><text:span text:style-name="T3">Speerpunten </text:span><text:span text:style-name="T1">van CDA Zuidplas: </text:span></text:p>
            <text:list xml:id="list8699786831617293646" text:style-name="WW8Num23">
              <text:list-item>
                <text:p text:style-name="P47">Betere benutting van uw hulp met betrekking tot de veiligheid in uw woonomgeving.</text:p>
              </text:list-item>
              <text:list-item>
                <text:p text:style-name="P47">Verbetering van de zichtbaarheid van de politie en in het bijzonder van de wijkagent.</text:p>
              </text:list-item>
              <text:list-item>
                <text:p text:style-name="P47">Voorlichting door de gemeente over uw mogelijkheden om uw omgeving veiliger te maken.</text:p>
              </text:list-item>
              <text:list-item>
                <text:p text:style-name="P48">Voorlichting aan ouders. <text:s text:c="2"/></text:p>
              </text:list-item>
            </text:list>
            <text:p text:style-name="P2"/>
            <text:p text:style-name="P2"/>
            <text:p text:style-name="P2"/>
            <text:p text:style-name="P2"><text:span text:style-name="T1"/></text:p>
          </text:deletion>
        </text:changed-region>
        <text:changed-region xml:id="ct193995928" text:id="ct193995928">
          <text:deletion>
            <office:change-info>
              <dc:creator>Administrator</dc:creator>
              <dc:date>2013-12-30T01:52:00</dc:date>
            </office:change-info>
            <text:p text:style-name="P49">Hoofdstuk 7 Onze bestuursstijl</text:p>
            <text:p text:style-name="P50">In dit verkiezingsprogramma hebben wij geschreven wat wij vinden van een groot aantal onderwerpen binnen onze gemeente. Natuurlijk is dit niet een uitputtende lijst. Voor zaken die niet specifiek genoemd staan, grijpen wij terug op onze grondslag. </text:p>
          </text:deletion>
        </text:changed-region>
        <text:changed-region xml:id="ct193996448" text:id="ct193996448">
          <text:deletion>
            <office:change-info>
              <dc:creator>Administrator</dc:creator>
              <dc:date>2013-12-30T01:52:00</dc:date>
            </office:change-info>
            <text:p text:style-name="P2"><text:span text:style-name="T1"/></text:p>
            <text:p text:style-name="P2">Wij kiezen voor een open bestuursstijl, gericht op de eigen verantwoordelijkheid van u als inwoner. En we richten ons op het vinden van verbinding tussen u als inwoner en de gemeente als bestuursorgaan. Vanuit onze mens- en maatschappijvisie moet de gemeente de eerste aandacht geven aan u als inwoner. Wij zien onze inwoners als mondige burgers, prima in staat tot het dragen van eigen verantwoordelijkheid. Maar daar waar nodig, vinden wij dat de gemeente het laatste “vangnet” moet zijn. Onze gemeente heeft een eigen verantwoordelijkheid voor de gehele samenleving, maar zal ook rekening moeten houden met gerechtvaardigde persoonlijke belangen. Dat vraagt soms om keuzes maken. Daarbij wil het CDA Zuidplas in een belangenafweging steeds zoeken naar een rechtvaardige balans tussen samenleving en het individu. </text:p>
            <text:p text:style-name="P2"/>
            <text:p text:style-name="P2">Onze gemeente ligt op de grens van twee regio’s en </text:p>
          </text:deletion>
        </text:changed-region>
        <text:changed-region xml:id="ct193982200" text:id="ct193982200">
          <text:deletion>
            <office:change-info>
              <dc:creator>Administrator</dc:creator>
              <dc:date>2013-12-30T01:52:00</dc:date>
            </office:change-info>
            <text:p text:style-name="P2">is </text:p>
          </text:deletion>
          <text:insertion>
            <office:change-info office:chg-author="j. cramer" office:chg-date-time="2013-10-26T12:00:00"/>
          </text:insertion>
        </text:changed-region>
        <text:changed-region xml:id="ct193996552" text:id="ct193996552">
          <text:deletion>
            <office:change-info>
              <dc:creator>Administrator</dc:creator>
              <dc:date>2013-12-30T01:52:00</dc:date>
            </office:change-info>
            <text:p text:style-name="P2">daardoor nauw verbonden met zowel het Groene Hart als Rotterdam Rijnmond. Soms lijkt dat een bedreiging, maar wij zien vooral kansen. IJkpunt is voor ons primair de samenwerking gericht op Midden-Holland. We realiseren ons daarbij dat voor werk, economie en grote voorzieningen wij ook kunnen inspelen op de mogelijkheden van de stad. </text:p>
            <text:p text:style-name="P2">Voor landschap, recreatie en ruimte wenden we ons prima tot het Groene Hart, ons ee</text:p>
          </text:deletion>
        </text:changed-region>
        <text:changed-region xml:id="ct193983136" text:id="ct193983136">
          <text:deletion>
            <office:change-info>
              <dc:creator>Administrator</dc:creator>
              <dc:date>2013-12-30T01:52:00</dc:date>
            </office:change-info>
            <text:p text:style-name="P2">r</text:p>
          </text:deletion>
          <text:insertion>
            <office:change-info office:chg-author="j. cramer" office:chg-date-time="2013-10-26T12:00:00"/>
          </text:insertion>
        </text:changed-region>
        <text:changed-region xml:id="ct193995616" text:id="ct193995616">
          <text:deletion>
            <office:change-info>
              <dc:creator>Administrator</dc:creator>
              <dc:date>2013-12-30T01:52:00</dc:date>
            </office:change-info>
            <text:p text:style-name="P2">ste referentiekader.</text:p>
            <text:p text:style-name="_30_00"><text:span text:style-name="T3">Speerpunten </text:span><text:span text:style-name="T1">van CDA Zuidplas: </text:span></text:p>
            <text:list xml:id="list7847618350118369881" text:style-name="WW8Num16">
              <text:list-item>
                <text:p text:style-name="P51">Onderzoek naar verdere samenwerking binnen Midden-Holland om de zorg verder gestalte te geven.</text:p>
              </text:list-item>
            </text:list>
            <text:p text:style-name="P2">Kansen onderzoeken </text:p>
          </text:deletion>
        </text:changed-region>
        <text:changed-region xml:id="ct193983032" text:id="ct193983032">
          <text:deletion>
            <office:change-info>
              <dc:creator>Administrator</dc:creator>
              <dc:date>2013-12-30T01:52:00</dc:date>
            </office:change-info>
            <text:p text:style-name="P2">in de </text:p>
          </text:deletion>
          <text:insertion>
            <office:change-info office:chg-author="j. cramer" office:chg-date-time="2013-10-26T12:00:00"/>
          </text:insertion>
        </text:changed-region>
        <text:changed-region xml:id="ct193996136" text:id="ct193996136">
          <text:deletion>
            <office:change-info>
              <dc:creator>Administrator</dc:creator>
              <dc:date>2013-12-30T01:52:00</dc:date>
            </office:change-info>
            <text:p text:style-name="P2">richting </text:p>
          </text:deletion>
        </text:changed-region>
        <text:changed-region xml:id="ct193984072" text:id="ct193984072">
          <text:deletion>
            <office:change-info>
              <dc:creator>Administrator</dc:creator>
              <dc:date>2013-12-30T01:52:00</dc:date>
            </office:change-info>
            <text:p text:style-name="P2">van </text:p>
          </text:deletion>
          <text:insertion>
            <office:change-info office:chg-author="j. cramer" office:chg-date-time="2013-10-26T12:01:00"/>
          </text:insertion>
        </text:changed-region>
        <text:changed-region xml:id="ct193996032" text:id="ct193996032">
          <text:deletion>
            <office:change-info>
              <dc:creator>Administrator</dc:creator>
              <dc:date>2013-12-30T01:52:00</dc:date>
            </office:change-info>
            <text:p text:style-name="P2">Rotterdam om waar nodig te profiteren van economische en arbeidsmarkt-technische samenwerking.</text:p>
            <text:p text:style-name="P2"/>
            <text:p text:style-name="P2">Wij zijn er voorstander van om onze gemeente niet zomaar verplicht te laten groeien.</text:p>
            <text:p text:style-name="_30_00"><text:span text:style-name="T3">Speerpunt </text:span><text:span text:style-name="T1">van CDA Zuidplas: </text:span></text:p>
            <text:list xml:id="list4735797691785860232" text:style-name="WW8Num3">
              <text:list-item>
                <text:p text:style-name="P52">Geen verdere fusie met één van de omliggende gemeenten. </text:p>
              </text:list-item>
            </text:list>
            <text:p text:style-name="P2"/>
            <text:p text:style-name="P2"/>
            <text:p text:style-name="P2"/>
            <text:p text:style-name="P2"><text:span text:style-name="T1"/></text:p>
          </text:deletion>
        </text:changed-region>
        <text:changed-region xml:id="ct193967952" text:id="ct193967952">
          <text:deletion>
            <office:change-info>
              <dc:creator>Administrator</dc:creator>
              <dc:date>2013-12-30T01:52:00</dc:date>
            </office:change-info>
            <text:p text:style-name="P3">Colofon</text:p>
            <text:p text:style-name="P2"><text:span text:style-name="T1"/></text:p>
          </text:deletion>
        </text:changed-region>
        <text:changed-region xml:id="ct193968160" text:id="ct193968160">
          <text:deletion>
            <office:change-info>
              <dc:creator>Administrator</dc:creator>
              <dc:date>2013-12-30T01:52:00</dc:date>
            </office:change-info>
            <text:p text:style-name="P2">De commissie voor dit verkiezingsprogramma dankt een groot aantal maatschappelijke instellingen die, gevraagd en ongevraagd, input hebben geleverd. Ook danken wij onze fractie en CDA-leden voor hun bijdragen.</text:p>
            <text:p text:style-name="P2"/>
            <text:p text:style-name="P2">Voorzitter van de commissie is Hans Brouwer. </text:p>
            <text:p text:style-name="P2"/>
            <text:p text:style-name="P2">De overige leden zijn: </text:p>
            <text:p text:style-name="P2"/>
            <text:p text:style-name="P2">Dick van der Poort, campagneleider</text:p>
            <text:p text:style-name="P2">Jan Verbeek, wethouder</text:p>
            <text:p text:style-name="P2">Jos Cramer, lid</text:p>
            <text:p text:style-name="P2">Marc Lansink, fractievoorzitter</text:p>
            <text:p text:style-name="P2">Margreet Bos, lid, secretaris commissie</text:p>
            <text:p text:style-name="P2">Marijke Edel, fractielid</text:p>
            <text:p text:style-name="P2">Mark den Hollander, bestuurslid</text:p>
            <text:p text:style-name="P2"/>
            <text:p text:style-name="P2">Mocht u meer informatie willen over dit verkiezingsprogramma, of over CDA Zuidplas in het algemeen</text:p>
          </text:deletion>
        </text:changed-region>
        <text:changed-region xml:id="ct193985216" text:id="ct193985216">
          <text:deletion>
            <office:change-info>
              <dc:creator>Administrator</dc:creator>
              <dc:date>2013-12-30T01:52:00</dc:date>
            </office:change-info>
            <text:p text:style-name="P2">:</text:p>
          </text:deletion>
          <text:insertion>
            <office:change-info office:chg-author="j. cramer" office:chg-date-time="2013-10-26T12:01:00"/>
          </text:insertion>
        </text:changed-region>
        <text:changed-region xml:id="ct193966184" text:id="ct193966184">
          <text:deletion>
            <office:change-info>
              <dc:creator>Administrator</dc:creator>
              <dc:date>2013-12-30T01:52:00</dc:date>
            </office:change-info>
            <text:p text:style-name="P2">, kunt u </text:p>
          </text:deletion>
        </text:changed-region>
        <text:changed-region xml:id="ct193984176" text:id="ct193984176">
          <text:deletion>
            <office:change-info>
              <dc:creator>Administrator</dc:creator>
              <dc:date>2013-12-30T01:52:00</dc:date>
            </office:change-info>
            <text:p text:style-name="P2">kunt </text:p>
          </text:deletion>
          <text:insertion>
            <office:change-info office:chg-author="j. cramer" office:chg-date-time="2013-10-26T12:01:00"/>
          </text:insertion>
        </text:changed-region>
        <text:changed-region xml:id="ct193992704" text:id="ct193992704">
          <text:deletion>
            <office:change-info>
              <dc:creator>Administrator</dc:creator>
              <dc:date>2013-12-30T01:52:00</dc:date>
            </office:change-info>
            <text:p text:style-name="P2">contact met ons opnemen via onze website.</text:p>
            <text:p text:style-name="P2"><text:span text:style-name="T1"/></text:p>
          </text:deletion>
        </text:changed-region>
        <text:changed-region xml:id="ct193968056" text:id="ct193968056">
          <text:deletion>
            <office:change-info>
              <dc:creator>Administrator</dc:creator>
              <dc:date>2013-12-30T01:52:00</dc:date>
            </office:change-info>
            <text:p text:style-name="P53"><text:span text:style-name="T10">www.cdazuidplas.nl</text:span><text:a xlink:type="simple" xlink:href="http://www.cdazuidplas.nl/"><text:span text:style-name="Internet_20_link"><text:span text:style-name="T11">http://www.cdazuidplas.nl/</text:span></text:span></text:a></text:p>
            <text:p text:style-name="P2"/>
            <text:p text:style-name="P53">© CDA Zuidplas, oktober 2013</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93968680"/></text:p>
      <text:p text:style-name="P2"><text:change text:change-id="ct193967536"/></text:p>
      <text:p text:style-name="P3"><text:change text:change-id="ct193966392"/><text:span text:style-name="T1"/></text:p>
      <text:p text:style-name="P89"><text:change text:change-id="ct193967016"/><text:change text:change-id="ct193966600"/><text:span text:style-name="T1"/></text:p>
      <text:p text:style-name="P13"/>
      <text:p text:style-name="P12"><text:change text:change-id="ct193967224"/><text:span text:style-name="T9"/></text:p>
      <text:p text:style-name="P13"><text:change text:change-id="ct193967120"/></text:p>
      <text:p text:style-name="P100"/>
      <text:p text:style-name="Text_20_body"><text:span text:style-name="T1">U als burger vormt de basis van onze lokale democratie. Wij, als CDA Zuidplas, zien het als onze taak om u te vertegenwoordigen en uw stem te vertolken in de gemeenteraad. Vanuit dit perspectief z</text:span><text:change-start text:change-id="ct193967432"/><text:span text:style-name="T1">etten wij ons in voor</text:span><text:change-end text:change-id="ct193967432"/><text:change-start text:change-id="ct193968264"/><text:span text:style-name="T1"> het </text:span><text:change-end text:change-id="ct193968264"/><text:change-start text:change-id="ct193966080"/><text:span text:style-name="T1">welzijn van u allen. Het is van groot belang dat u ook werkelijk zo'n gevoel van welzijn ervaart. </text:span><text:change-end text:change-id="ct193966080"/><text:change-start text:change-id="ct193996760"/><text:span text:style-name="T1">W</text:span><text:change-end text:change-id="ct193996760"/><text:change-start text:change-id="ct193967640"/><text:span text:style-name="T1">at wij voor u allen in onze gemeente doen moet u daarom ook bekend zijn. Om die reden vinden wij communicatie met u iets waar we veel belang aan hechten. Vandaar onder meer deze samenvatting van ons verkiezingsprogramma. Hierin wordt u in kort bestek voorgelegd vanuit welke drijfveren wij ons werk zien en wat u van CDA Zuidplas kan verwachten als bijdrage in de politieke besluitvorming en realisatie van voornemens in de komende gemeenteraadsperiode.</text:span></text:p>
      <text:p text:style-name="P14"/>
      <text:p text:style-name="Text_20_body">Een gevoel van welzijn bij de individuele burger wordt in onze visie zeker mede bepaald door de mate waarin hij of zij de eigen leefsituatie mede vorm geeft. Dat is des te meer het geval wanneer de daarmee samenhangende eigen activiteiten kunnen worden verricht in zelf gekozen verbanden van kerk, buurt, sportvereniging, culture club of vereniging enz.</text:p>
      <text:p text:style-name="P14"/>
      <text:p text:style-name="Text_20_body"><text:span text:style-name="T1">Samen bouwen aan onze zo mooi van elkaar verschillende dorpen. Die verschillen </text:span><text:change-end text:change-id="ct193967640"/><text:change-start text:change-id="ct193985320"/><text:span text:style-name="T1">vorme</text:span><text:change-end text:change-id="ct193985320"/><text:change-start text:change-id="ct193984280"/><text:span text:style-name="T1">n </text:span><text:change-end text:change-id="ct193984280"/><text:change-start text:change-id="ct193984488"/><text:span text:style-name="T1">een kenmerk van onze gemeente Zuidplas en dienen te worden erkend en in stand gehouden.</text:span><text:change-end text:change-id="ct193984488"/><text:change-start text:change-id="ct193985424"/><text:span text:style-name="T1"> Dit leidt tot onze visie dat er in onze polder geen grootschalige woningbouw moet plaatsvinden. </text:span><text:change-end text:change-id="ct193985424"/><text:change-start text:change-id="ct193982512"/><text:span text:style-name="T1"><text:s/></text:span><text:change-end text:change-id="ct193982512"/><text:change-start text:change-id="ct193982616"/><text:span text:style-name="T1">De </text:span><text:change-end text:change-id="ct193982616"/><text:change-start text:change-id="ct193982720"/><text:span text:style-name="T1">vraag naar woonruimte moet het tempo van bouwen bepalen. Met name de vraag naar jongeren</text:span><text:change-end text:change-id="ct193982720"/><text:change-start text:change-id="ct193987504"/><text:span text:style-name="T1">- en senioren</text:span><text:change-end text:change-id="ct193987504"/><text:change-start text:change-id="ct193985736"/><text:span text:style-name="T1">woningen </text:span><text:change-end text:change-id="ct193985736"/><text:change-start text:change-id="ct193986984"/><text:span text:style-name="T1">krijgt onze speciale aandacht.</text:span></text:p>
      <text:p text:style-name="Text_20_body"><text:span text:style-name="T1">De samenhang van onze gemeente vereist goede verkeersvoorzieningen tussen de dorpen. </text:span><text:change-end text:change-id="ct193986984"/><text:change-start text:change-id="ct193985840"/><text:span text:style-name="T1">Aanl</text:span><text:change-end text:change-id="ct193985840"/><text:change-start text:change-id="ct193990624"/><text:span text:style-name="T1">e</text:span><text:change-end text:change-id="ct193990624"/><text:change-start text:change-id="ct193986880"/><text:span text:style-name="T1">g van nieuwe </text:span><text:change-end text:change-id="ct193986880"/><text:change-start text:change-id="ct193988336"/><text:span text:style-name="T1">verkeersvoorzieningen </text:span><text:change-end text:change-id="ct193988336"/><text:change-start text:change-id="ct193986776"/><text:span text:style-name="T1">en onderhoud van </text:span><text:change-end text:change-id="ct193986776"/><text:change-start text:change-id="ct193987296"/><text:span text:style-name="T1">de bestaande word</text:span><text:change-end text:change-id="ct193987296"/><text:change-start text:change-id="ct193988856"/><text:span text:style-name="T1">en</text:span><text:change-end text:change-id="ct193988856"/><text:change-start text:change-id="ct193987088"/><text:span text:style-name="T1"> zeker ook afgestemd o</text:span><text:change-end text:change-id="ct193987088"/><text:change-start text:change-id="ct193987192"/><text:span text:style-name="T1">m</text:span><text:change-end text:change-id="ct193987192"/><text:change-start text:change-id="ct193988232"/><text:span text:style-name="T1"> de recreatieve </text:span><text:change-end text:change-id="ct193988232"/><text:change-start text:change-id="ct193987920"/><text:span text:style-name="T1">mogelijkheden die Zuidplas biedt ten volle te benutten.</text:span></text:p>
      <text:p text:style-name="P14"><text:change-end text:change-id="ct193987920"/></text:p>
      <text:p text:style-name="Text_20_body"><text:change-start text:change-id="ct193988024"/><text:span text:style-name="T1">Werk in Zuidplas is een onderwerp waar </text:span><text:change-end text:change-id="ct193988024"/><text:change-start text:change-id="ct193987400"/><text:span text:style-name="T1">we onze </text:span><text:change-end text:change-id="ct193987400"/><text:change-start text:change-id="ct193985944"/><text:span text:style-name="T1">aandacht </text:span><text:change-end text:change-id="ct193985944"/><text:change-start text:change-id="ct193991456"/><text:span text:style-name="T1">met bijzondere nadruk</text:span><text:change-end text:change-id="ct193991456"/><text:change-start text:change-id="ct193986152"/><text:span text:style-name="T1"> op richten. </text:span><text:change-end text:change-id="ct193986152"/><text:change-start text:change-id="ct193988648"/><text:span text:style-name="T1">De gemeente zal in onze visie daar wat dat ook m</text:span><text:change-end text:change-id="ct193988648"/><text:change-start text:change-id="ct193991248"/><text:span text:style-name="T1">aa</text:span><text:change-end text:change-id="ct193991248"/><text:change-start text:change-id="ct193988752"/><text:span text:style-name="T1">r enigszins mogelijk is ruimte en gelegenheid scheppen voor </text:span><text:change-end text:change-id="ct193988752"/><text:change-start text:change-id="ct193986568"/><text:span text:style-name="T1">uitbreiding </text:span><text:change-end text:change-id="ct193986568"/><text:change-start text:change-id="ct193987608"/><text:span text:style-name="T1">van bestaande en totstandkoming van nieuwe werkgelegenheid.</text:span><text:change-end text:change-id="ct193987608"/></text:p>
      <text:p text:style-name="P14"><text:change-start text:change-id="ct193988544"/></text:p>
      <text:p text:style-name="Text_20_body"><text:span text:style-name="T1">Op onderwijsgebied </text:span><text:change-end text:change-id="ct193988544"/><text:change-start text:change-id="ct193985632"/><text:span text:style-name="T1">moet er in Zuidplas in elk dorp ten minste één <text:s/>brede school zijn gevestigd</text:span><text:change-end text:change-id="ct193985632"/><text:change-start text:change-id="ct193986048"/><text:span text:style-name="T1">, die multifunctioneel wordt ingezet.</text:span><text:change-end text:change-id="ct193986048"/></text:p>
      <text:p text:style-name="Text_20_body"><text:change-start text:change-id="ct193985528"/><text:span text:style-name="T1">Een gevoel van w</text:span><text:change-end text:change-id="ct193985528"/><text:change-start text:change-id="ct193987712"/><text:span text:style-name="T1">elzijn is, misschien </text:span><text:change-end text:change-id="ct193987712"/><text:change-start text:change-id="ct193988440"/><text:span text:style-name="T1">bij uitstek, te ontlenen aan het zinvol besteden van tijd in de vorm </text:span><text:change-end text:change-id="ct193988440"/><text:change-start text:change-id="ct193988128"/><text:span text:style-name="T1">van </text:span><text:change-end text:change-id="ct193988128"/><text:change-start text:change-id="ct193987816"/><text:span text:style-name="T1">sport en ontspanning. CDA Zuidplas ziet hierin redenen om </text:span><text:change-end text:change-id="ct193987816"/><text:change-start text:change-id="ct193986256"/><text:span text:style-name="T1">de faciliteiten daarvoor in de komende jaren verder te blijven ontwikkelen. De brede scholen zullen in dat kader een vooraanstaande rol (blijven) spelen.</text:span><text:change-end text:change-id="ct193986256"/></text:p>
      <text:p text:style-name="P14"><text:change-start text:change-id="ct193986360"/></text:p>
      <text:p text:style-name="Text_20_body"><text:span text:style-name="T1">Voor burgers die hulp en zorg nodig hebben zal onze aandacht erop worden gericht die hulp en zorg zoveel mogelijk in de particuliere sfeer (familie, buurt, </text:span><text:change-end text:change-id="ct193986360"/><text:change-start text:change-id="ct193986672"/><text:span text:style-name="T1">…) tot stand te laten komen. Waar dat nodig is wordt door de gemeente </text:span><text:change-end text:change-id="ct193986672"/><text:change-start text:change-id="ct193991768"/><text:span text:style-name="T1">een </text:span><text:change-end text:change-id="ct193991768"/><text:change-start text:change-id="ct193986464"/><text:span text:style-name="T1">stimulerend</text:span><text:change-end text:change-id="ct193986464"/><text:change-start text:change-id="ct193989168"/><text:span text:style-name="T1">e rol vervuld. De gemeente is te allen tijde bereid de zorg die langs die weg niet kan worden gerealiseerd, alsnog te organiseren.</text:span><text:change-end text:change-id="ct193989168"/></text:p>
      <text:p text:style-name="P14"><text:change-start text:change-id="ct193990728"/></text:p>
      <text:p text:style-name="Text_20_body"><text:span text:style-name="T1">Al het voorgaande dient, het spreekt vanzelf, te worden behandeld, ontwikkeld en in stand gehouden binnen de financi</text:span><text:change-end text:change-id="ct193990728"/><text:change-start text:change-id="ct193989376"/><text:span text:style-name="T1">ë</text:span><text:change-end text:change-id="ct193989376"/><text:change-start text:change-id="ct193988960"/><text:span text:style-name="T1">le mogelijkheden die onze gemeente heeft. </text:span><text:change-end text:change-id="ct193988960"/><text:change-start text:change-id="ct193991144"/><text:span text:style-name="T1">E</text:span><text:change-end text:change-id="ct193991144"/><text:change-start text:change-id="ct193990832"/><text:span text:style-name="T1">ventuele bezuinigingen zullen niet uit de weg worden gegaan. Ook al wegens het streven om tot de 25% gemeente te blijven behoren met het laagste lastenniveau voor u als burger.</text:span><text:change-end text:change-id="ct193990832"/><text:change-start text:change-id="ct193991560"/></text:p>
      <text:p text:style-name="Text_20_body"><text:span text:style-name="T1">De dien</text:span><text:change-end text:change-id="ct193991560"/><text:change-start text:change-id="ct193991040"/><text:span text:style-name="T1">s</text:span><text:change-end text:change-id="ct193991040"/><text:change-start text:change-id="ct193989272"/><text:span text:style-name="T1">tverlening door de gemeente </text:span><text:change-end text:change-id="ct193989272"/><text:change-start text:change-id="ct193990936"/><text:span text:style-name="T1">zal wel </text:span><text:change-end text:change-id="ct193990936"/><text:change-start text:change-id="ct193989480"/><text:span text:style-name="T1">met enige regelmaat onder </text:span><text:change-end text:change-id="ct193989480"/><text:change-start text:change-id="ct193990208"/><text:span text:style-name="T1">de loep komen te liggen. </text:span><text:change-end text:change-id="ct193990208"/><text:change-start text:change-id="ct193990312"/><text:span text:style-name="T1">De waardering </text:span><text:change-end text:change-id="ct193990312"/><text:change-start text:change-id="ct193991352"/><text:span text:style-name="T1">daarv</text:span><text:change-end text:change-id="ct193991352"/><text:change-start text:change-id="ct193989584"/><text:span text:style-name="T1">oor</text:span><text:change-end text:change-id="ct193989584"/><text:change-start text:change-id="ct193989064"/><text:span text:style-name="T1"> is in hoge mate afhankelijk van realiteitszin </text:span><text:change-end text:change-id="ct193989064"/><text:change-start text:change-id="ct193991872"/><text:span text:style-name="T1">aan beide kanten van het gemeenteloket.</text:span><text:change-end text:change-id="ct193991872"/><text:change-start text:change-id="ct193989792"/></text:p>
      <text:p text:style-name="Text_20_body"><text:span text:style-name="T1">Onze gemeente </text:span><text:change-end text:change-id="ct193989792"/><text:change-start text:change-id="ct193990104"/><text:span text:style-name="T1">is</text:span><text:change-end text:change-id="ct193990104"/><text:change-start text:change-id="ct193990416"/><text:span text:style-name="T1"> een zelfbewust</text:span><text:change-end text:change-id="ct193990416"/><text:change-start text:change-id="ct193991664"/><text:span text:style-name="T1"> woon- en werkgebied dat een prachtrol vervult op de rand van Het Groene Hart en het grote Rotterdam. </text:span><text:change-end text:change-id="ct193991664"/><text:change-start text:change-id="ct193989896"/><text:span text:style-name="T1">CDA Zuidplas </text:span><text:change-end text:change-id="ct193989896"/><text:change-start text:change-id="ct193992080"/><text:span text:style-name="T1">vind</text:span><text:change-end text:change-id="ct193992080"/><text:change-start text:change-id="ct193991976"/><text:span text:style-name="T1">t daarin </text:span><text:change-end text:change-id="ct193991976"/><text:change-start text:change-id="ct193990520"/><text:span text:style-name="T1">inspiratie om met alles wat op te brengen is, en misschien wel eens meer dan dat, te werken aan het in stand houden en verder ontwikkelen van </text:span><text:change-end text:change-id="ct193990520"/><text:change-start text:change-id="ct193993640"/><text:span text:style-name="T1">al het moois in </text:span><text:change-end text:change-id="ct193993640"/><text:change-start text:change-id="ct193989688"/><text:span text:style-name="T1">onze gemeente </text:span><text:change-end text:change-id="ct193989688"/><text:change-start text:change-id="ct193990000"/><text:span text:style-name="T1">dat zozeer ons aller gevoel van welzijn bepaalt.</text:span><text:change-end text:change-id="ct193990000"/></text:p>
      <text:p text:style-name="Text_20_body"><text:change-start text:change-id="ct193968576"/><text:span text:style-name="T27">I</text:span><text:span text:style-name="T1">n dat een speerpunt van maken. </text:span><text:span text:style-name="T27">M</text:span><text:span text:style-name="T1">et u is <text:s/>moeten zijn.</text:span><text:change-end text:change-id="ct193968576"/><text:change text:change-id="ct193967848"/><text:change text:change-id="ct193980224"/><text:change text:change-id="ct193966912"/><text:change text:change-id="ct193979392"/><text:change text:change-id="ct193994056"/><text:change text:change-id="ct193983240"/><text:change text:change-id="ct193995200"/> </text:p>
      <text:p text:style-name="P109"><text:change text:change-id="ct193992808"/><text:span text:style-name="T2"/></text:p>
      <text:p text:style-name="P2"><text:change text:change-id="ct193994576"/><text:change text:change-id="ct193981888"/><text:change text:change-id="ct193993224"/><text:change text:change-id="ct193980328"/><text:change text:change-id="ct193993328"/><text:change text:change-id="ct193979288"/><text:change text:change-id="ct193995096"/><text:change text:change-id="ct193980848"/><text:change text:change-id="ct193994992"/><text:change text:change-id="ct193979184"/><text:change text:change-id="ct193983344"/><text:change text:change-id="ct193980536"/><text:change text:change-id="ct193993432"/><text:change text:change-id="ct193980432"/><text:change text:change-id="ct193993536"/><text:span text:style-name="T1"/></text:p>
      <text:p text:style-name="P2"><text:change text:change-id="ct193993848"/><text:span text:style-name="T1"/></text:p>
      <text:p text:style-name="P2"><text:change text:change-id="ct193995408"/><text:change text:change-id="ct193983968"/><text:change text:change-id="ct193993744"/><text:span text:style-name="T1"/></text:p>
      <text:p text:style-name="P2"><text:change text:change-id="ct193993952"/><text:change text:change-id="ct193981056"/><text:change text:change-id="ct193994680"/><text:span text:style-name="T1"/></text:p>
      <text:p text:style-name="P42"><text:change text:change-id="ct193994160"/><text:span text:style-name="T1"/></text:p>
      <text:p text:style-name="P2"><text:change text:change-id="ct193994264"/><text:change text:change-id="ct193981680"/><text:change text:change-id="ct193994368"/><text:change text:change-id="ct193981784"/><text:change text:change-id="ct193994784"/><text:change text:change-id="ct193981992"/><text:change text:change-id="ct193992600"/><text:span text:style-name="T1"/></text:p>
      <text:p text:style-name="P2"><text:change text:change-id="ct193994472"/><text:span text:style-name="T1"/></text:p>
      <text:list xml:id="list192344241151459" text:continue-list="list192344163143526" text:style-name="WW8Num15">
        <text:list-item>
          <text:list>
            <text:list-item>
              <text:p text:style-name="P32"><text:change text:change-id="ct193992912"/></text:p>
            </text:list-item>
          </text:list>
        </text:list-item>
      </text:list>
      <text:p text:style-name="_30_00"><text:change text:change-id="ct193995304"/><text:span text:style-name="T1"><text:s/></text:span><text:change text:change-id="ct193983552"/><text:change text:change-id="ct193992496"/><text:change text:change-id="ct193984696"/><text:change text:change-id="ct193993120"/></text:p>
      <text:p text:style-name="P2"><text:change text:change-id="ct193994888"/><text:change text:change-id="ct193982096"/><text:change text:change-id="ct193993016"/><text:span text:style-name="T1"/></text:p>
      <text:p text:style-name="P2"><text:change text:change-id="ct193992288"/><text:span text:style-name="T1"/></text:p>
      <text:p text:style-name="P2"><text:change text:change-id="ct193992184"/><text:change text:change-id="ct193983656"/><text:change text:change-id="ct193996864"/><text:change text:change-id="ct193984904"/><text:change text:change-id="ct193992392"/><text:change text:change-id="ct193983760"/><text:change text:change-id="ct193997696"/><text:change text:change-id="ct193983864"/><text:change text:change-id="ct193997800"/><text:change text:change-id="ct193982408"/><text:change text:change-id="ct193995824"/><text:change text:change-id="ct193984800"/><text:change text:change-id="ct193997592"/><text:change text:change-id="ct193984592"/><text:change text:change-id="ct193997904"/><text:span text:style-name="T1"/></text:p>
      <text:p text:style-name="P105"><text:change text:change-id="ct193997176"/><text:change text:change-id="ct193982824"/><text:change text:change-id="ct193995720"/><text:change text:change-id="ct193982928"/><text:change text:change-id="ct193997488"/><text:change text:change-id="ct193985112"/><text:change text:change-id="ct193997072"/><text:change text:change-id="ct193985008"/><text:change text:change-id="ct193996344"/><text:span text:style-name="T1"/></text:p>
      <text:p text:style-name="P18"><text:change text:change-id="ct193996240"/><text:span text:style-name="T9"/></text:p>
      <text:p text:style-name="P42"><text:change text:change-id="ct193998008"/><text:span text:style-name="T3"/></text:p>
      <text:p text:style-name="P2"><text:change text:change-id="ct193997280"/><text:span text:style-name="T1"/></text:p>
      <text:p text:style-name="P2"><text:change text:change-id="ct193996656"/><text:change text:change-id="ct193982304"/><text:change text:change-id="ct193996968"/><text:change text:change-id="ct193983448"/><text:change text:change-id="ct193997384"/><text:change text:change-id="ct193984384"/><text:change text:change-id="ct193998112"/><text:span text:style-name="T1"/></text:p>
      <text:p text:style-name="P2"><text:change text:change-id="ct193995512"/><text:span text:style-name="T1"/></text:p>
      <text:p text:style-name="P105"/>
      <text:p text:style-name="P13"><text:change text:change-id="ct193995928"/><text:span text:style-name="T1"/></text:p>
      <text:p text:style-name="P2"><text:change text:change-id="ct193996448"/><text:change text:change-id="ct193982200"/><text:change text:change-id="ct193996552"/><text:change text:change-id="ct193983136"/><text:change text:change-id="ct193995616"/><text:change text:change-id="ct193983032"/><text:change text:change-id="ct193996136"/><text:change text:change-id="ct193984072"/><text:change text:change-id="ct193996032"/><text:span text:style-name="T1"/></text:p>
      <text:p text:style-name="P2"><text:change text:change-id="ct193967952"/><text:span text:style-name="T1"/></text:p>
      <text:p text:style-name="P2"><text:change text:change-id="ct193968160"/><text:change text:change-id="ct193985216"/><text:change text:change-id="ct193966184"/><text:change text:change-id="ct193984176"/><text:change text:change-id="ct193992704"/><text:span text:style-name="T1"/></text:p>
      <text:p text:style-name="P53"><text:change text:change-id="ct193968056"/><text:a xlink:type="simple" xlink:href="http://www.cdazuidplas.nl/"><text:span text:style-name="Internet_20_link"><text:span text:style-name="T15"/></text:span></text:a></text:p>
      <text:p text:style-name="_30_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EYInterstate Light" svg:font-family="'EYInterstate Light', Calibri" style:font-pitch="variable"/>
    <style:font-face style:name="EYInterstate" svg:font-family="EYInterstate, Calibri" style:font-pitch="variable"/>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nl" fo:country="N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59cm" fo:orphans="2" fo:widows="2" fo:hyphenation-ladder-count="no-limit" style:text-autospace="none" style:punctuation-wrap="simple" style:vertical-align="baseline" style:writing-mode="lr-tb"/>
      <style:text-properties style:use-window-font-color="true" style:font-name="EYInterstate" fo:font-family="EYInterstate, Calibri" style:font-pitch="variable" fo:font-size="10pt" fo:language="nl" fo:country="NL" style:font-name-asian="Times New Roman" style:font-family-asian="'Times New Roman'" style:font-family-generic-asian="roman" style:font-pitch-asian="variable" style:font-size-asian="10pt" style:language-asian="zh" style:country-asian="CN" style:font-name-complex="EYInterstate" style:font-family-complex="EYInterstate, Calibri"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_30_00" style:default-outline-level="1" style:class="text">
      <style:paragraph-properties fo:margin-left="1.27cm" fo:margin-right="0cm" fo:margin-top="0.423cm" fo:margin-bottom="0.106cm" style:contextual-spacing="false" style:line-height-at-least="0.176cm" fo:text-indent="-1.27cm" style:auto-text-indent="false" fo:keep-with-next="always">
        <style:tab-stops>
          <style:tab-stop style:position="1.27cm"/>
        </style:tab-stops>
      </style:paragraph-properties>
      <style:text-properties fo:font-size="16pt" fo:font-weight="bold" style:font-size-asian="16pt" style:font-weight-asian="bold"/>
    </style:style>
    <style:style style:name="Heading_20_2" style:display-name="Heading 2" style:family="paragraph" style:parent-style-name="Heading_20_1" style:next-style-name="_30_00" style:default-outline-level="2" style:class="text">
      <style:text-properties fo:font-size="14pt" fo:font-style="italic" style:font-size-asian="14pt" style:font-style-asian="italic"/>
    </style:style>
    <style:style style:name="Heading_20_3" style:display-name="Heading 3" style:family="paragraph" style:parent-style-name="Heading_20_1" style:next-style-name="_30_00" style:default-outline-level="3" style:class="text">
      <style:text-properties fo:font-size="13pt" style:font-size-asian="13pt"/>
    </style:style>
    <style:style style:name="Heading_20_4" style:display-name="Heading 4" style:family="paragraph" style:parent-style-name="Heading_20_1" style:next-style-name="_30_00" style:default-outline-level="4" style:class="text">
      <style:text-properties fo:font-size="11pt" fo:font-style="italic" fo:font-weight="normal" style:font-size-asian="11pt" style:font-style-asian="italic" style:font-weight-asian="normal"/>
    </style:style>
    <style:style style:name="Heading_20_5" style:display-name="Heading 5" style:family="paragraph" style:parent-style-name="Standard" style:next-style-name="Standard" style:default-outline-level="5" style:class="text">
      <style:paragraph-properties fo:margin-left="1.778cm" fo:margin-right="0cm" fo:margin-top="0.423cm" fo:margin-bottom="0.106cm" style:contextual-spacing="false" fo:text-indent="-1.778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style:contextual-spacing="false" fo:text-indent="-2.032cm" style:auto-text-indent="false"/>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left="2.286cm" fo:margin-right="0cm" fo:margin-top="0.423cm" fo:margin-bottom="0.106cm" style:contextual-spacing="false" fo:text-indent="-2.286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2.54cm" fo:margin-right="0cm" fo:margin-top="0.423cm" fo:margin-bottom="0.106cm" style:contextual-spacing="false" fo:text-indent="-2.54cm" style:auto-text-indent="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2.794cm" fo:margin-right="0cm" fo:margin-top="0.423cm" fo:margin-bottom="0.106cm" style:contextual-spacing="false" fo:text-indent="-2.794cm" style:auto-text-indent="fals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_30_00" style:display-name="000" style:family="paragraph" style:parent-style-name="Standard">
      <style:text-properties style:font-name="EYInterstate Light" fo:font-family="'EYInterstate Light', Calibri" style:font-pitch="variable" style:font-name-complex="EYInterstate Light" style:font-family-complex="'EYInterstate Light', Calibri" style:font-pitch-complex="variable"/>
    </style:style>
    <style:style style:name="_30_01" style:display-name="001" style:family="paragraph" style:parent-style-name="_30_00">
      <style:paragraph-properties fo:margin-top="1.164cm" fo:margin-bottom="0cm" style:contextual-spacing="false" fo:text-align="end" style:justify-single-word="false"/>
    </style:style>
    <style:style style:name="_30_03" style:display-name="003" style:family="paragraph" style:parent-style-name="_30_00" style:next-style-name="_30_00">
      <style:paragraph-properties fo:margin-left="4.6cm" fo:margin-right="0cm" fo:margin-top="0.212cm" fo:margin-bottom="0cm" style:contextual-spacing="false" fo:text-align="end" style:justify-single-word="false" fo:text-indent="0cm" style:auto-text-indent="false"/>
      <style:text-properties fo:font-weight="bold" style:font-weight-asian="bold"/>
    </style:style>
    <style:style style:name="_30_04" style:display-name="004" style:family="paragraph" style:parent-style-name="_30_00" style:next-style-name="Standard">
      <style:paragraph-properties fo:margin-left="4.6cm" fo:margin-right="0cm" fo:text-align="end" style:justify-single-word="false" fo:text-indent="0cm" style:auto-text-indent="false"/>
    </style:style>
    <style:style style:name="_30_05" style:display-name="005" style:family="paragraph" style:parent-style-name="_30_00">
      <style:paragraph-properties fo:margin-left="4.6cm" fo:margin-right="0cm" fo:text-align="end" style:justify-single-word="false" fo:text-indent="0cm" style:auto-text-indent="false"/>
    </style:style>
    <style:style style:name="_30_06" style:display-name="006" style:family="paragraph" style:parent-style-name="Standard">
      <style:paragraph-properties style:line-height-at-least="0.176cm"/>
      <style:text-properties fo:color="#808080" fo:font-size="44pt" fo:font-weight="bold" style:font-size-asian="44pt" style:font-weight-asian="bold" style:font-size-complex="44pt"/>
    </style:style>
    <style:style style:name="_30_07" style:display-name="007" style:family="paragraph" style:parent-style-name="_30_00">
      <style:paragraph-properties style:line-height-at-least="0.635cm" style:text-autospace="ideograph-alpha" style:punctuation-wrap="hanging" style:vertical-align="auto"/>
      <style:text-properties fo:color="#808080" fo:font-size="14pt" fo:font-weight="bold" style:font-size-asian="14pt" style:font-weight-asian="bold" style:font-size-complex="12pt"/>
    </style:style>
    <style:style style:name="_30_10" style:display-name="010" style:family="paragraph" style:parent-style-name="_30_00">
      <style:paragraph-properties fo:margin-left="0.87cm" fo:margin-right="0cm" fo:text-indent="0cm" style:auto-text-indent="false"/>
    </style:style>
    <style:style style:name="_30_11" style:display-name="011" style:family="paragraph" style:parent-style-name="Standard" style:next-style-name="Standard">
      <style:paragraph-properties fo:margin-left="0.87cm" fo:margin-right="0cm" fo:margin-top="3.528cm" fo:margin-bottom="0.106cm" style:contextual-spacing="false" style:line-height-at-least="0.176cm" fo:text-indent="0cm" style:auto-text-indent="false"/>
      <style:text-properties fo:font-size="16pt" fo:font-weight="bold" style:font-size-asian="16pt" style:font-weight-asian="bold"/>
    </style:style>
    <style:style style:name="_30_12" style:display-name="012" style:family="paragraph" style:parent-style-name="_30_10" style:next-style-name="Standard">
      <style:paragraph-properties fo:margin-top="0cm" fo:margin-bottom="0.106cm" style:contextual-spacing="false"/>
      <style:text-properties fo:font-weight="bold" style:font-weight-asian="bold"/>
    </style:style>
    <style:style style:name="_30_13" style:display-name="013" style:family="paragraph" style:parent-style-name="_30_10" style:next-style-name="Standard"/>
    <style:style style:name="_30_14" style:display-name="014" style:family="paragraph" style:parent-style-name="_30_10" style:next-style-name="Standard"/>
    <style:style style:name="_30_15" style:display-name="015" style:family="paragraph" style:parent-style-name="_30_10" style:next-style-name="Standard"/>
    <style:style style:name="_30_16" style:display-name="016" style:family="paragraph" style:parent-style-name="_30_10" style:next-style-name="Standard">
      <style:paragraph-properties fo:margin-top="0.494cm" fo:margin-bottom="0.106cm" style:contextual-spacing="false"/>
    </style:style>
    <style:style style:name="_30_17" style:display-name="017" style:family="paragraph" style:parent-style-name="_30_10"/>
    <style:style style:name="_30_18" style:display-name="018" style:family="paragraph" style:parent-style-name="_30_10" style:next-style-name="Standard">
      <style:paragraph-properties fo:margin-top="3.881cm" fo:margin-bottom="0.106cm" style:contextual-spacing="false" fo:text-align="center" style:justify-single-word="false"/>
      <style:text-properties fo:font-weight="bold" style:font-weight-asian="bold"/>
    </style:style>
    <style:style style:name="_30_19" style:display-name="019" style:family="paragraph" style:parent-style-name="_30_10" style:next-style-name="_30_14">
      <style:paragraph-properties fo:margin-top="0cm" fo:margin-bottom="0.106cm" style:contextual-spacing="false" fo:text-align="center" style:justify-single-word="false"/>
    </style:style>
    <style:style style:name="_30_20" style:display-name="020" style:family="paragraph" style:parent-style-name="_30_00" style:next-style-name="_30_00">
      <style:paragraph-properties fo:margin-top="0cm" fo:margin-bottom="0.494cm" style:contextual-spacing="false" fo:padding="0cm" fo:border-left="none" fo:border-right="none" fo:border-top="none" fo:border-bottom="0.74pt solid #000000">
        <style:tab-stops>
          <style:tab-stop style:position="16.545cm" style:type="right"/>
        </style:tab-stops>
      </style:paragraph-properties>
    </style:style>
    <style:style style:name="_30_21" style:display-name="021" style:family="paragraph" style:parent-style-name="Standard" style:next-style-name="Standard">
      <style:paragraph-properties fo:margin-top="1.376cm" fo:margin-bottom="0.494cm" style:contextual-spacing="false" style:line-height-at-least="0.176cm"/>
      <style:text-properties fo:font-size="16pt" fo:font-weight="bold" style:font-size-asian="16pt" style:font-weight-asian="bold"/>
    </style:style>
    <style:style style:name="_30_23" style:display-name="023" style:family="paragraph" style:parent-style-name="Standard" style:next-style-name="Contents_20_2">
      <style:paragraph-properties fo:margin-top="0.494cm" fo:margin-bottom="0.247cm" style:contextual-spacing="false" style:line-height-at-least="0.176cm"/>
      <style:text-properties fo:font-size="14pt" style:font-size-asian="14pt"/>
    </style:style>
    <style:style style:name="Contents_20_2" style:display-name="Contents 2" style:family="paragraph" style:parent-style-name="_30_00" style:class="index">
      <style:paragraph-properties fo:margin-left="1.27cm" fo:margin-right="0cm" fo:text-indent="-1.27cm" style:auto-text-indent="false">
        <style:tab-stops>
          <style:tab-stop style:position="16.542cm" style:type="right"/>
        </style:tab-stops>
      </style:paragraph-properties>
    </style:style>
    <style:style style:name="_30_24" style:display-name="024" style:family="paragraph" style:parent-style-name="Standard">
      <style:paragraph-properties fo:margin-left="1.27cm" fo:margin-right="0cm" fo:text-indent="-1.27cm" style:auto-text-indent="false">
        <style:tab-stops>
          <style:tab-stop style:position="16.545cm" style:type="right"/>
        </style:tab-stops>
      </style:paragraph-properties>
    </style:style>
    <style:style style:name="_30_25" style:display-name="025" style:family="paragraph" style:parent-style-name="Standard" style:next-style-name="_30_24">
      <style:paragraph-properties fo:margin-top="0.494cm" fo:margin-bottom="0cm" style:contextual-spacing="false" style:line-height-at-least="0.176cm"/>
      <style:text-properties fo:font-size="14pt" style:font-size-asian="14pt"/>
    </style:style>
    <style:style style:name="_30_26" style:display-name="026" style:family="paragraph" style:parent-style-name="_30_00">
      <style:paragraph-properties fo:margin-top="0.247cm" fo:margin-bottom="0.247cm" style:contextual-spacing="false" style:line-height-at-least="0.176cm"/>
    </style:style>
    <style:style style:name="_30_31" style:display-name="031" style:family="paragraph" style:parent-style-name="_30_00" style:next-style-name="Standard"/>
    <style:style style:name="_30_32" style:display-name="032" style:family="paragraph" style:parent-style-name="_30_00" style:next-style-name="Standard"/>
    <style:style style:name="_30_34" style:display-name="034" style:family="paragraph" style:parent-style-name="_30_00" style:next-style-name="Standard">
      <style:text-properties fo:text-transform="uppercase" fo:font-weight="bold" style:font-weight-asian="bold"/>
    </style:style>
    <style:style style:name="_30_35" style:display-name="035" style:family="paragraph" style:parent-style-name="_30_00" style:next-style-name="Standard">
      <style:paragraph-properties fo:margin-top="0cm" fo:margin-bottom="1.376cm" style:contextual-spacing="false"/>
      <style:text-properties fo:text-transform="uppercase"/>
    </style:style>
    <style:style style:name="_30_36" style:display-name="036" style:family="paragraph" style:parent-style-name="_30_00" style:next-style-name="_30_00">
      <style:paragraph-properties fo:margin-top="0cm" fo:margin-bottom="0.917cm" style:contextual-spacing="false">
        <style:tab-stops>
          <style:tab-stop style:position="8.5cm" style:type="right"/>
          <style:tab-stop style:position="16.54cm" style:type="right"/>
        </style:tab-stops>
      </style:paragraph-properties>
    </style:style>
    <style:style style:name="_30_40" style:display-name="040" style:family="paragraph" style:parent-style-name="Standard" style:next-style-name="_30_00">
      <style:paragraph-properties fo:margin-top="0cm" fo:margin-bottom="0.917cm" style:contextual-spacing="false" style:line-height-at-least="0.176cm" fo:keep-with-next="always">
        <style:tab-stops>
          <style:tab-stop style:position="1.27cm"/>
        </style:tab-stops>
      </style:paragraph-properties>
      <style:text-properties fo:font-size="18pt" fo:font-weight="bold" style:font-size-asian="18pt" style:font-weight-asian="bold"/>
    </style:style>
    <style:style style:name="_30_41" style:display-name="041" style:family="paragraph" style:parent-style-name="Standard" style:next-style-name="_30_00">
      <style:paragraph-properties fo:margin-left="1.27cm" fo:margin-right="0cm" fo:margin-top="0.423cm" fo:margin-bottom="0.106cm" style:contextual-spacing="false" style:line-height-at-least="0.176cm" fo:text-indent="-1.27cm" style:auto-text-indent="false" fo:keep-with-next="always">
        <style:tab-stops>
          <style:tab-stop style:position="1.27cm"/>
        </style:tab-stops>
      </style:paragraph-properties>
      <style:text-properties fo:font-size="16pt" fo:font-weight="bold" style:font-size-asian="16pt" style:font-weight-asian="bold"/>
    </style:style>
    <style:style style:name="_30_42" style:display-name="042" style:family="paragraph" style:parent-style-name="Standard" style:next-style-name="_30_00">
      <style:paragraph-properties fo:margin-left="1.27cm" fo:margin-right="0cm" fo:margin-top="0.423cm" fo:margin-bottom="0.106cm" style:contextual-spacing="false" style:line-height-at-least="0.176cm" fo:text-indent="-1.27cm" style:auto-text-indent="false" fo:keep-with-next="always">
        <style:tab-stops>
          <style:tab-stop style:position="1.27cm"/>
        </style:tab-stops>
      </style:paragraph-properties>
      <style:text-properties fo:font-size="14pt" fo:font-style="italic" fo:font-weight="bold" style:font-size-asian="14pt" style:font-style-asian="italic" style:font-weight-asian="bold"/>
    </style:style>
    <style:style style:name="_30_43" style:display-name="043" style:family="paragraph" style:parent-style-name="Standard" style:next-style-name="_30_00">
      <style:paragraph-properties fo:margin-left="1.27cm" fo:margin-right="0cm" fo:margin-top="0.423cm" fo:margin-bottom="0.106cm" style:contextual-spacing="false" style:line-height-at-least="0.176cm" fo:text-indent="-1.27cm" style:auto-text-indent="false" fo:keep-with-next="always">
        <style:tab-stops>
          <style:tab-stop style:position="1.27cm"/>
        </style:tab-stops>
      </style:paragraph-properties>
      <style:text-properties fo:font-size="13pt" fo:font-weight="bold" style:font-size-asian="13pt" style:font-weight-asian="bold"/>
    </style:style>
    <style:style style:name="_30_45" style:display-name="045" style:family="paragraph" style:parent-style-name="_30_00">
      <style:paragraph-properties fo:margin-left="1cm" fo:margin-right="0cm" fo:text-indent="-1cm" style:auto-text-indent="false"/>
    </style:style>
    <style:style style:name="_30_46" style:display-name="046" style:family="paragraph" style:parent-style-name="_30_00">
      <style:paragraph-properties fo:margin-left="2cm" fo:margin-right="0cm" fo:text-indent="-1cm" style:auto-text-indent="false"/>
    </style:style>
    <style:style style:name="_30_47" style:display-name="047" style:family="paragraph" style:parent-style-name="_30_00">
      <style:paragraph-properties fo:margin-left="3cm" fo:margin-right="0cm" fo:text-indent="-1cm" style:auto-text-indent="false"/>
    </style:style>
    <style:style style:name="_30_48" style:display-name="048" style:family="paragraph" style:parent-style-name="_30_00">
      <style:paragraph-properties fo:margin-left="1cm" fo:margin-right="0cm" fo:text-indent="-1cm" style:auto-text-indent="false"/>
    </style:style>
    <style:style style:name="_30_49" style:display-name="049" style:family="paragraph" style:parent-style-name="_30_00">
      <style:paragraph-properties>
        <style:tab-stops>
          <style:tab-stop style:position="8.255cm"/>
        </style:tab-stops>
      </style:paragraph-properties>
    </style:style>
    <style:style style:name="_30_61" style:display-name="061" style:family="paragraph" style:parent-style-name="_30_00">
      <style:paragraph-properties fo:margin-top="0.194cm" fo:margin-bottom="0cm" style:contextual-spacing="false" fo:text-align="end" style:justify-single-word="false"/>
    </style:style>
    <style:style style:name="_30_70" style:display-name="070" style:family="paragraph" style:parent-style-name="Standard" style:next-style-name="_30_00">
      <style:paragraph-properties style:line-height-at-least="0.176cm"/>
      <style:text-properties fo:font-size="18pt" fo:font-weight="bold" style:font-size-asian="18pt" style:font-weight-asian="bold"/>
    </style:style>
    <style:style style:name="_30_73" style:display-name="073" style:family="paragraph" style:parent-style-name="_30_00" style:next-style-name="_30_00">
      <style:text-properties fo:letter-spacing="0.176cm" fo:font-weight="bold" style:font-weight-asian="bold"/>
    </style:style>
    <style:style style:name="_30_74" style:display-name="074" style:family="paragraph" style:parent-style-name="_30_00" style:next-style-name="_30_00">
      <style:paragraph-properties fo:margin-left="0cm" fo:margin-right="-0.176cm" fo:text-align="end" style:justify-single-word="false" fo:text-indent="0cm" style:auto-text-indent="false"/>
      <style:text-properties fo:letter-spacing="0.176cm" fo:font-weight="bold" style:font-weight-asian="bold"/>
    </style:style>
    <style:style style:name="_30_80" style:display-name="080" style:family="paragraph" style:parent-style-name="Standard" style:next-style-name="_30_00">
      <style:paragraph-properties fo:margin-top="0cm" fo:margin-bottom="0.917cm" style:contextual-spacing="false" style:line-height-at-least="0.176cm" fo:keep-with-next="always"/>
      <style:text-properties fo:font-size="18pt" fo:font-weight="bold" style:font-size-asian="18pt" style:font-weight-asian="bold"/>
    </style:style>
    <style:style style:name="_30_81" style:display-name="081" style:family="paragraph" style:parent-style-name="Standard" style:next-style-name="_30_00">
      <style:paragraph-properties fo:margin-top="0.423cm" fo:margin-bottom="0.106cm" style:contextual-spacing="false" style:line-height-at-least="0.176cm" fo:keep-with-next="always"/>
      <style:text-properties fo:font-size="16pt" fo:font-weight="bold" style:font-size-asian="16pt" style:font-weight-asian="bold"/>
    </style:style>
    <style:style style:name="_30_82" style:display-name="082" style:family="paragraph" style:parent-style-name="Standard" style:next-style-name="_30_00">
      <style:paragraph-properties fo:margin-top="0.423cm" fo:margin-bottom="0.106cm" style:contextual-spacing="false" style:line-height-at-least="0.176cm" fo:keep-with-next="always"/>
      <style:text-properties fo:font-size="14pt" fo:font-style="italic" fo:font-weight="bold" style:font-size-asian="14pt" style:font-style-asian="italic" style:font-weight-asian="bold"/>
    </style:style>
    <style:style style:name="_30_83" style:display-name="083" style:family="paragraph" style:parent-style-name="Standard" style:next-style-name="_30_00">
      <style:paragraph-properties fo:margin-top="0.423cm" fo:margin-bottom="0.106cm" style:contextual-spacing="false" style:line-height-at-least="0.176cm" fo:keep-with-next="always"/>
      <style:text-properties fo:font-size="13pt" fo:font-weight="bold" style:font-size-asian="13pt" style:font-weight-asian="bold"/>
    </style:style>
    <style:style style:name="_30_84" style:display-name="084" style:family="paragraph" style:parent-style-name="_30_00" style:next-style-name="_30_00">
      <style:paragraph-properties fo:margin-top="0.459cm" fo:margin-bottom="0cm" style:contextual-spacing="false" fo:keep-with-next="always"/>
      <style:text-properties fo:font-style="italic" style:font-style-asian="italic"/>
    </style:style>
    <style:style style:name="_30_91" style:display-name="091" style:family="paragraph" style:parent-style-name="_30_21" style:next-style-name="Standard">
      <style:paragraph-properties fo:margin-left="1.27cm" fo:margin-right="0cm" fo:margin-top="0.494cm" fo:margin-bottom="0.494cm" style:contextual-spacing="false" fo:text-indent="-1.27cm" style:auto-text-indent="false"/>
      <style:text-properties fo:font-size="14pt" fo:font-weight="normal" style:font-size-asian="14pt" style:font-weight-asian="normal"/>
    </style:style>
    <style:style style:name="_30_99" style:display-name="099" style:family="paragraph" style:parent-style-name="_30_00">
      <style:paragraph-properties fo:margin-left="0cm" fo:margin-right="15.558cm" fo:text-indent="0cm" style:auto-text-indent="false" fo:padding="0cm" fo:border-left="none" fo:border-right="none" fo:border-top="none" fo:border-bottom="2.24pt solid #000000">
        <style:tab-stops>
          <style:tab-stop style:position="16.545cm" style:type="right"/>
        </style:tab-stops>
      </style:paragraph-properties>
    </style:style>
    <style:style style:name="_31_00" style:display-name="100" style:family="paragraph" style:parent-style-name="_30_00" style:next-style-name="Standard">
      <style:paragraph-properties fo:margin-left="0cm" fo:margin-right="-0.3cm" fo:text-indent="0cm" style:auto-text-indent="false">
        <style:tab-stops>
          <style:tab-stop style:position="15.84cm" style:type="center"/>
        </style:tab-stops>
      </style:paragraph-properties>
    </style:style>
    <style:style style:name="_31_01" style:display-name="101" style:family="paragraph" style:parent-style-name="_30_00" style:next-style-name="Standard">
      <style:paragraph-properties fo:margin-top="0cm" fo:margin-bottom="0.247cm" style:contextual-spacing="false" fo:line-height="0.247cm">
        <style:tab-stops>
          <style:tab-stop style:position="15.134cm"/>
          <style:tab-stop style:position="16.545cm" style:type="right"/>
        </style:tab-stops>
      </style:paragraph-properties>
      <style:text-properties fo:font-size="5pt" style:font-size-asian="5pt"/>
    </style:style>
    <style:style style:name="_31_02" style:display-name="102" style:family="paragraph" style:parent-style-name="_30_00" style:next-style-name="Standard">
      <style:paragraph-properties fo:margin-top="0cm" fo:margin-bottom="0.247cm" style:contextual-spacing="false">
        <style:tab-stops>
          <style:tab-stop style:position="15.84cm" style:type="center"/>
        </style:tab-stops>
      </style:paragraph-properties>
    </style:style>
    <style:style style:name="_31_04" style:display-name="104" style:family="paragraph" style:parent-style-name="_30_00">
      <style:paragraph-properties fo:margin-left="1cm" fo:margin-right="-0.3cm" fo:text-indent="-1cm" style:auto-text-indent="false">
        <style:tab-stops>
          <style:tab-stop style:position="2cm"/>
          <style:tab-stop style:position="16.545cm" style:type="char" style:char=","/>
        </style:tab-stops>
      </style:paragraph-properties>
    </style:style>
    <style:style style:name="_31_05" style:display-name="105" style:family="paragraph" style:parent-style-name="_30_00" style:next-style-name="_31_04">
      <style:paragraph-properties fo:line-height="0.247cm">
        <style:tab-stops>
          <style:tab-stop style:position="15.134cm"/>
          <style:tab-stop style:position="16.545cm" style:type="char" style:char=","/>
        </style:tab-stops>
      </style:paragraph-properties>
      <style:text-properties style:text-position="20% 100%" fo:font-size="5pt" style:font-size-asian="5pt"/>
    </style:style>
    <style:style style:name="_31_06" style:display-name="106" style:family="paragraph" style:parent-style-name="_31_05" style:next-style-name="_31_04">
      <style:paragraph-properties>
        <style:tab-stops>
          <style:tab-stop style:position="15.134cm"/>
          <style:tab-stop style:position="16.545cm" style:type="char" style:char="," style:leader-style="dotted" style:leader-text="."/>
        </style:tab-stops>
      </style:paragraph-properties>
      <style:text-properties style:text-position="20% 100%" style:font-name="EYInterstate" fo:font-family="EYInterstate, Calibri" style:font-pitch="variable" fo:font-size="7pt" style:font-size-asian="7pt" style:font-name-complex="EYInterstate" style:font-family-complex="EYInterstate, Calibri" style:font-pitch-complex="variable"/>
    </style:style>
    <style:style style:name="_31_07" style:display-name="107" style:family="paragraph" style:parent-style-name="_31_05" style:next-style-name="_30_00">
      <style:text-properties style:text-position="60% 100%" style:font-name="EYInterstate" fo:font-family="EYInterstate, Calibri" style:font-pitch="variable" fo:font-size="7pt" style:font-size-asian="7pt" style:font-name-complex="EYInterstate" style:font-family-complex="EYInterstate, Calibri" style:font-pitch-complex="variable"/>
    </style:style>
    <style:style style:name="_32_00" style:display-name="200" style:family="paragraph" style:parent-style-name="_30_00" style:next-style-name="Standard">
      <style:paragraph-properties fo:margin-left="0cm" fo:margin-right="-0.3cm" fo:text-indent="0cm" style:auto-text-indent="false">
        <style:tab-stops>
          <style:tab-stop style:position="13.582cm" style:type="center"/>
          <style:tab-stop style:position="15.84cm" style:type="center"/>
        </style:tab-stops>
      </style:paragraph-properties>
    </style:style>
    <style:style style:name="_32_01" style:display-name="201" style:family="paragraph" style:parent-style-name="_30_00" style:next-style-name="Standard">
      <style:paragraph-properties fo:margin-top="0cm" fo:margin-bottom="0.247cm" style:contextual-spacing="false" fo:line-height="0.247cm">
        <style:tab-stops>
          <style:tab-stop style:position="12.876cm"/>
          <style:tab-stop style:position="14.288cm" style:type="right"/>
          <style:tab-stop style:position="15.134cm"/>
          <style:tab-stop style:position="16.545cm" style:type="right"/>
        </style:tab-stops>
      </style:paragraph-properties>
      <style:text-properties fo:font-size="5pt" style:font-size-asian="5pt"/>
    </style:style>
    <style:style style:name="_32_02" style:display-name="202" style:family="paragraph" style:parent-style-name="_30_00" style:next-style-name="Standard">
      <style:paragraph-properties fo:margin-top="0cm" fo:margin-bottom="0.247cm" style:contextual-spacing="false">
        <style:tab-stops>
          <style:tab-stop style:position="13.582cm" style:type="center"/>
          <style:tab-stop style:position="15.84cm" style:type="center"/>
        </style:tab-stops>
      </style:paragraph-properties>
    </style:style>
    <style:style style:name="_32_03" style:display-name="203" style:family="paragraph" style:parent-style-name="_30_00" style:next-style-name="_32_01">
      <style:paragraph-properties>
        <style:tab-stops>
          <style:tab-stop style:position="14.711cm" style:type="center"/>
        </style:tab-stops>
      </style:paragraph-properties>
    </style:style>
    <style:style style:name="_32_04" style:display-name="204" style:family="paragraph" style:parent-style-name="_30_00">
      <style:paragraph-properties fo:margin-left="1cm" fo:margin-right="-0.3cm" fo:text-indent="-1cm" style:auto-text-indent="false">
        <style:tab-stops>
          <style:tab-stop style:position="2cm"/>
          <style:tab-stop style:position="14.288cm" style:type="char" style:char=","/>
          <style:tab-stop style:position="16.545cm" style:type="char" style:char=","/>
        </style:tab-stops>
      </style:paragraph-properties>
    </style:style>
    <style:style style:name="_32_05" style:display-name="205" style:family="paragraph" style:parent-style-name="_30_00" style:next-style-name="_32_04">
      <style:paragraph-properties fo:line-height="0.247cm">
        <style:tab-stops>
          <style:tab-stop style:position="12.876cm"/>
          <style:tab-stop style:position="14.288cm" style:type="char" style:char=","/>
          <style:tab-stop style:position="15.134cm"/>
          <style:tab-stop style:position="16.545cm" style:type="char" style:char=","/>
        </style:tab-stops>
      </style:paragraph-properties>
      <style:text-properties style:text-position="20% 100%" fo:font-size="5pt" style:font-size-asian="5pt"/>
    </style:style>
    <style:style style:name="_32_06" style:display-name="206" style:family="paragraph" style:parent-style-name="_32_05" style:next-style-name="_32_04">
      <style:paragraph-properties>
        <style:tab-stops>
          <style:tab-stop style:position="12.876cm"/>
          <style:tab-stop style:position="14.288cm" style:type="char" style:char="," style:leader-style="dotted" style:leader-text="."/>
          <style:tab-stop style:position="15.134cm"/>
          <style:tab-stop style:position="16.545cm" style:type="char" style:char="," style:leader-style="dotted" style:leader-text="."/>
        </style:tab-stops>
      </style:paragraph-properties>
      <style:text-properties style:text-position="20% 100%" style:font-name="EYInterstate" fo:font-family="EYInterstate, Calibri" style:font-pitch="variable" fo:font-size="7pt" style:font-size-asian="7pt" style:font-name-complex="EYInterstate" style:font-family-complex="EYInterstate, Calibri" style:font-pitch-complex="variable"/>
    </style:style>
    <style:style style:name="_32_07" style:display-name="207" style:family="paragraph" style:parent-style-name="_32_05" style:next-style-name="_30_00">
      <style:text-properties style:text-position="60% 100%" style:font-name="EYInterstate" fo:font-family="EYInterstate, Calibri" style:font-pitch="variable" fo:font-size="7pt" style:font-size-asian="7pt" style:font-name-complex="EYInterstate" style:font-family-complex="EYInterstate, Calibri" style:font-pitch-complex="variable"/>
    </style:style>
    <style:style style:name="_33_00" style:display-name="300" style:family="paragraph" style:parent-style-name="_30_00" style:next-style-name="Standard">
      <style:paragraph-properties fo:margin-left="0cm" fo:margin-right="-0.3cm" fo:text-indent="0cm" style:auto-text-indent="false">
        <style:tab-stops>
          <style:tab-stop style:position="11.324cm" style:type="center"/>
          <style:tab-stop style:position="13.582cm" style:type="center"/>
          <style:tab-stop style:position="15.84cm" style:type="center"/>
        </style:tab-stops>
      </style:paragraph-properties>
    </style:style>
    <style:style style:name="_33_01" style:display-name="301" style:family="paragraph" style:parent-style-name="_30_00" style:next-style-name="Standard">
      <style:paragraph-properties fo:margin-top="0cm" fo:margin-bottom="0.247cm" style:contextual-spacing="false" fo:line-height="0.247cm">
        <style:tab-stops>
          <style:tab-stop style:position="10.619cm"/>
          <style:tab-stop style:position="12.03cm" style:type="right"/>
          <style:tab-stop style:position="12.876cm"/>
          <style:tab-stop style:position="14.288cm" style:type="right"/>
          <style:tab-stop style:position="15.134cm"/>
          <style:tab-stop style:position="16.545cm" style:type="right"/>
        </style:tab-stops>
      </style:paragraph-properties>
      <style:text-properties fo:font-size="5pt" style:font-size-asian="5pt"/>
    </style:style>
    <style:style style:name="_33_02" style:display-name="302" style:family="paragraph" style:parent-style-name="_30_00" style:next-style-name="Standard">
      <style:paragraph-properties fo:margin-top="0cm" fo:margin-bottom="0.247cm" style:contextual-spacing="false">
        <style:tab-stops>
          <style:tab-stop style:position="11.324cm" style:type="center"/>
          <style:tab-stop style:position="13.582cm" style:type="center"/>
          <style:tab-stop style:position="15.84cm" style:type="center"/>
        </style:tab-stops>
      </style:paragraph-properties>
    </style:style>
    <style:style style:name="_33_03" style:display-name="303" style:family="paragraph" style:parent-style-name="_30_00" style:next-style-name="_33_01">
      <style:paragraph-properties>
        <style:tab-stops>
          <style:tab-stop style:position="13.582cm" style:type="center"/>
        </style:tab-stops>
      </style:paragraph-properties>
    </style:style>
    <style:style style:name="_33_04" style:display-name="304" style:family="paragraph" style:parent-style-name="_30_00">
      <style:paragraph-properties fo:margin-left="1cm" fo:margin-right="-0.3cm" fo:text-indent="-1cm" style:auto-text-indent="false">
        <style:tab-stops>
          <style:tab-stop style:position="2cm"/>
          <style:tab-stop style:position="12.03cm" style:type="char" style:char=","/>
          <style:tab-stop style:position="14.288cm" style:type="char" style:char=","/>
          <style:tab-stop style:position="16.545cm" style:type="char" style:char=","/>
        </style:tab-stops>
      </style:paragraph-properties>
    </style:style>
    <style:style style:name="_33_05" style:display-name="305" style:family="paragraph" style:parent-style-name="_30_00" style:next-style-name="_33_04">
      <style:paragraph-properties fo:line-height="0.247cm">
        <style:tab-stops>
          <style:tab-stop style:position="10.619cm"/>
          <style:tab-stop style:position="12.03cm" style:type="char" style:char=","/>
          <style:tab-stop style:position="12.876cm"/>
          <style:tab-stop style:position="14.288cm" style:type="char" style:char=","/>
          <style:tab-stop style:position="15.134cm"/>
          <style:tab-stop style:position="16.545cm" style:type="char" style:char=","/>
        </style:tab-stops>
      </style:paragraph-properties>
      <style:text-properties style:text-position="20% 100%" fo:font-size="5pt" style:font-size-asian="5pt"/>
    </style:style>
    <style:style style:name="_33_06" style:display-name="306" style:family="paragraph" style:parent-style-name="_33_05" style:next-style-name="_33_04">
      <style:paragraph-properties>
        <style:tab-stops>
          <style:tab-stop style:position="10.619cm"/>
          <style:tab-stop style:position="12.03cm" style:type="char" style:char="," style:leader-style="dotted" style:leader-text="."/>
          <style:tab-stop style:position="12.876cm"/>
          <style:tab-stop style:position="14.288cm" style:type="char" style:char="," style:leader-style="dotted" style:leader-text="."/>
          <style:tab-stop style:position="15.134cm"/>
          <style:tab-stop style:position="16.545cm" style:type="char" style:char="," style:leader-style="dotted" style:leader-text="."/>
        </style:tab-stops>
      </style:paragraph-properties>
      <style:text-properties style:text-position="20% 100%" style:font-name="EYInterstate" fo:font-family="EYInterstate, Calibri" style:font-pitch="variable" fo:font-size="7pt" style:font-size-asian="7pt" style:font-name-complex="EYInterstate" style:font-family-complex="EYInterstate, Calibri" style:font-pitch-complex="variable"/>
    </style:style>
    <style:style style:name="_33_07" style:display-name="307" style:family="paragraph" style:parent-style-name="_33_05" style:next-style-name="_30_00">
      <style:text-properties style:text-position="60% 100%" style:font-name="EYInterstate" fo:font-family="EYInterstate, Calibri" style:font-pitch="variable" fo:font-size="7pt" style:font-size-asian="7pt" style:font-name-complex="EYInterstate" style:font-family-complex="EYInterstate, Calibri" style:font-pitch-complex="variable"/>
    </style:style>
    <style:style style:name="_34_00" style:display-name="400" style:family="paragraph" style:parent-style-name="_30_00" style:next-style-name="Standard">
      <style:paragraph-properties fo:margin-left="0cm" fo:margin-right="-0.3cm" fo:text-indent="0cm" style:auto-text-indent="false">
        <style:tab-stops>
          <style:tab-stop style:position="9.066cm" style:type="center"/>
          <style:tab-stop style:position="11.324cm" style:type="center"/>
          <style:tab-stop style:position="13.582cm" style:type="center"/>
          <style:tab-stop style:position="15.84cm" style:type="center"/>
        </style:tab-stops>
      </style:paragraph-properties>
    </style:style>
    <style:style style:name="_34_01" style:display-name="401" style:family="paragraph" style:parent-style-name="_30_00" style:next-style-name="Standard">
      <style:paragraph-properties fo:margin-top="0cm" fo:margin-bottom="0.247cm" style:contextual-spacing="false" fo:line-height="0.247cm">
        <style:tab-stops>
          <style:tab-stop style:position="8.361cm"/>
          <style:tab-stop style:position="9.772cm" style:type="right"/>
          <style:tab-stop style:position="10.619cm"/>
          <style:tab-stop style:position="12.03cm" style:type="right"/>
          <style:tab-stop style:position="12.876cm"/>
          <style:tab-stop style:position="14.288cm" style:type="right"/>
          <style:tab-stop style:position="15.134cm"/>
          <style:tab-stop style:position="16.545cm" style:type="right"/>
        </style:tab-stops>
      </style:paragraph-properties>
      <style:text-properties fo:font-size="5pt" style:font-size-asian="5pt"/>
    </style:style>
    <style:style style:name="_34_02" style:display-name="402" style:family="paragraph" style:parent-style-name="_30_00" style:next-style-name="Standard">
      <style:paragraph-properties fo:margin-top="0cm" fo:margin-bottom="0.247cm" style:contextual-spacing="false">
        <style:tab-stops>
          <style:tab-stop style:position="9.066cm" style:type="center"/>
          <style:tab-stop style:position="11.324cm" style:type="center"/>
          <style:tab-stop style:position="13.582cm" style:type="center"/>
          <style:tab-stop style:position="15.84cm" style:type="center"/>
        </style:tab-stops>
      </style:paragraph-properties>
    </style:style>
    <style:style style:name="_34_03" style:display-name="403" style:family="paragraph" style:parent-style-name="_30_00" style:next-style-name="_34_01">
      <style:paragraph-properties>
        <style:tab-stops>
          <style:tab-stop style:position="10.195cm" style:type="center"/>
          <style:tab-stop style:position="14.711cm" style:type="center"/>
        </style:tab-stops>
      </style:paragraph-properties>
    </style:style>
    <style:style style:name="_34_04" style:display-name="404" style:family="paragraph" style:parent-style-name="_30_00">
      <style:paragraph-properties fo:margin-left="1cm" fo:margin-right="-0.3cm" fo:text-indent="-1cm" style:auto-text-indent="false">
        <style:tab-stops>
          <style:tab-stop style:position="2cm"/>
          <style:tab-stop style:position="9.772cm" style:type="char" style:char=","/>
          <style:tab-stop style:position="12.03cm" style:type="char" style:char=","/>
          <style:tab-stop style:position="14.288cm" style:type="char" style:char=","/>
          <style:tab-stop style:position="16.545cm" style:type="char" style:char=","/>
        </style:tab-stops>
      </style:paragraph-properties>
    </style:style>
    <style:style style:name="_34_05" style:display-name="405" style:family="paragraph" style:parent-style-name="_30_00" style:next-style-name="_34_04">
      <style:paragraph-properties fo:line-height="0.247cm">
        <style:tab-stops>
          <style:tab-stop style:position="8.361cm"/>
          <style:tab-stop style:position="9.772cm" style:type="char" style:char=","/>
          <style:tab-stop style:position="10.619cm"/>
          <style:tab-stop style:position="12.03cm" style:type="char" style:char=","/>
          <style:tab-stop style:position="12.876cm"/>
          <style:tab-stop style:position="14.288cm" style:type="char" style:char=","/>
          <style:tab-stop style:position="15.134cm"/>
          <style:tab-stop style:position="16.545cm" style:type="char" style:char=","/>
        </style:tab-stops>
      </style:paragraph-properties>
      <style:text-properties style:text-position="20% 100%" fo:font-size="5pt" style:font-size-asian="5pt"/>
    </style:style>
    <style:style style:name="_34_06" style:display-name="406" style:family="paragraph" style:parent-style-name="_34_05" style:next-style-name="_34_04">
      <style:paragraph-properties>
        <style:tab-stops>
          <style:tab-stop style:position="8.361cm"/>
          <style:tab-stop style:position="9.772cm" style:type="char" style:char="," style:leader-style="dotted" style:leader-text="."/>
          <style:tab-stop style:position="10.619cm"/>
          <style:tab-stop style:position="12.03cm" style:type="char" style:char="," style:leader-style="dotted" style:leader-text="."/>
          <style:tab-stop style:position="12.876cm"/>
          <style:tab-stop style:position="14.288cm" style:type="char" style:char="," style:leader-style="dotted" style:leader-text="."/>
          <style:tab-stop style:position="15.134cm"/>
          <style:tab-stop style:position="16.545cm" style:type="char" style:char="," style:leader-style="dotted" style:leader-text="."/>
        </style:tab-stops>
      </style:paragraph-properties>
      <style:text-properties style:text-position="20% 100%" style:font-name="EYInterstate" fo:font-family="EYInterstate, Calibri" style:font-pitch="variable" fo:font-size="7pt" style:font-size-asian="7pt" style:font-name-complex="EYInterstate" style:font-family-complex="EYInterstate, Calibri" style:font-pitch-complex="variable"/>
    </style:style>
    <style:style style:name="_34_07" style:display-name="407" style:family="paragraph" style:parent-style-name="_34_05" style:next-style-name="_30_00">
      <style:text-properties style:text-position="60% 100%" style:font-name="EYInterstate" fo:font-family="EYInterstate, Calibri" style:font-pitch="variable" fo:font-size="7pt" style:font-size-asian="7pt" style:font-name-complex="EYInterstate" style:font-family-complex="EYInterstate, Calibri" style:font-pitch-complex="variable"/>
    </style:style>
    <style:style style:name="_34_23" style:display-name="423" style:family="paragraph" style:parent-style-name="_30_00">
      <style:paragraph-properties>
        <style:tab-stops>
          <style:tab-stop style:position="11.113cm" style:type="center"/>
          <style:tab-stop style:position="15.028cm" style:type="center"/>
        </style:tab-stops>
      </style:paragraph-properties>
    </style:style>
    <style:style style:name="_34_53" style:display-name="453" style:family="paragraph" style:parent-style-name="_30_00">
      <style:paragraph-properties>
        <style:tab-stops>
          <style:tab-stop style:position="9.913cm" style:type="center"/>
          <style:tab-stop style:position="14.429cm" style:type="center"/>
        </style:tab-stops>
      </style:paragraph-properties>
    </style:style>
    <style:style style:name="_34_73" style:display-name="473" style:family="paragraph" style:parent-style-name="_30_00">
      <style:paragraph-properties>
        <style:tab-stops>
          <style:tab-stop style:position="8.643cm" style:type="center"/>
          <style:tab-stop style:position="14.005cm" style:type="center"/>
        </style:tab-stops>
      </style:paragraph-properties>
    </style:style>
    <style:style style:name="_35_00" style:display-name="500" style:family="paragraph" style:parent-style-name="_30_00" style:next-style-name="Standard">
      <style:paragraph-properties fo:margin-left="0cm" fo:margin-right="-0.3cm" fo:text-indent="0cm" style:auto-text-indent="false">
        <style:tab-stops>
          <style:tab-stop style:position="6.809cm" style:type="center"/>
          <style:tab-stop style:position="9.066cm" style:type="center"/>
          <style:tab-stop style:position="11.324cm" style:type="center"/>
          <style:tab-stop style:position="13.582cm" style:type="center"/>
          <style:tab-stop style:position="15.84cm" style:type="center"/>
        </style:tab-stops>
      </style:paragraph-properties>
    </style:style>
    <style:style style:name="_35_01" style:display-name="501" style:family="paragraph" style:parent-style-name="_30_00" style:next-style-name="Standard">
      <style:paragraph-properties fo:margin-top="0cm" fo:margin-bottom="0.247cm" style:contextual-spacing="false" fo:line-height="0.247cm">
        <style:tab-stops>
          <style:tab-stop style:position="6.103cm"/>
          <style:tab-stop style:position="7.514cm" style:type="right"/>
          <style:tab-stop style:position="8.361cm"/>
          <style:tab-stop style:position="9.772cm" style:type="right"/>
          <style:tab-stop style:position="10.619cm"/>
          <style:tab-stop style:position="12.03cm" style:type="right"/>
          <style:tab-stop style:position="12.876cm"/>
          <style:tab-stop style:position="14.288cm" style:type="right"/>
          <style:tab-stop style:position="15.134cm"/>
          <style:tab-stop style:position="16.545cm" style:type="right"/>
        </style:tab-stops>
      </style:paragraph-properties>
      <style:text-properties fo:font-size="5pt" style:font-size-asian="5pt"/>
    </style:style>
    <style:style style:name="_35_02" style:display-name="502" style:family="paragraph" style:parent-style-name="_30_00" style:next-style-name="Standard">
      <style:paragraph-properties fo:margin-top="0cm" fo:margin-bottom="0.247cm" style:contextual-spacing="false">
        <style:tab-stops>
          <style:tab-stop style:position="6.809cm" style:type="center"/>
          <style:tab-stop style:position="9.066cm" style:type="center"/>
          <style:tab-stop style:position="11.324cm" style:type="center"/>
          <style:tab-stop style:position="13.582cm" style:type="center"/>
          <style:tab-stop style:position="15.84cm" style:type="center"/>
        </style:tab-stops>
      </style:paragraph-properties>
    </style:style>
    <style:style style:name="_35_03" style:display-name="503" style:family="paragraph" style:parent-style-name="_30_00" style:next-style-name="_35_01">
      <style:paragraph-properties>
        <style:tab-stops>
          <style:tab-stop style:position="11.324cm" style:type="center"/>
        </style:tab-stops>
      </style:paragraph-properties>
    </style:style>
    <style:style style:name="_35_04" style:display-name="504" style:family="paragraph" style:parent-style-name="_30_00">
      <style:paragraph-properties fo:margin-left="1cm" fo:margin-right="-0.3cm" fo:text-indent="-1cm" style:auto-text-indent="false">
        <style:tab-stops>
          <style:tab-stop style:position="2cm"/>
          <style:tab-stop style:position="7.514cm" style:type="char" style:char=","/>
          <style:tab-stop style:position="9.772cm" style:type="char" style:char=","/>
          <style:tab-stop style:position="12.03cm" style:type="char" style:char=","/>
          <style:tab-stop style:position="14.288cm" style:type="char" style:char=","/>
          <style:tab-stop style:position="16.545cm" style:type="char" style:char=","/>
        </style:tab-stops>
      </style:paragraph-properties>
    </style:style>
    <style:style style:name="_35_05" style:display-name="505" style:family="paragraph" style:parent-style-name="_30_00" style:next-style-name="_35_04">
      <style:paragraph-properties fo:line-height="0.247cm">
        <style:tab-stops>
          <style:tab-stop style:position="6.103cm"/>
          <style:tab-stop style:position="7.514cm" style:type="char" style:char=","/>
          <style:tab-stop style:position="8.361cm"/>
          <style:tab-stop style:position="9.772cm" style:type="char" style:char=","/>
          <style:tab-stop style:position="10.619cm"/>
          <style:tab-stop style:position="12.03cm" style:type="char" style:char=","/>
          <style:tab-stop style:position="12.876cm"/>
          <style:tab-stop style:position="14.288cm" style:type="char" style:char=","/>
          <style:tab-stop style:position="15.134cm"/>
          <style:tab-stop style:position="16.545cm" style:type="char" style:char=","/>
        </style:tab-stops>
      </style:paragraph-properties>
      <style:text-properties style:text-position="20% 100%" fo:font-size="5pt" style:font-size-asian="5pt"/>
    </style:style>
    <style:style style:name="_35_06" style:display-name="506" style:family="paragraph" style:parent-style-name="_35_05" style:next-style-name="_35_04">
      <style:paragraph-properties>
        <style:tab-stops>
          <style:tab-stop style:position="6.103cm"/>
          <style:tab-stop style:position="7.514cm" style:type="char" style:char="," style:leader-style="dotted" style:leader-text="."/>
          <style:tab-stop style:position="8.361cm"/>
          <style:tab-stop style:position="9.772cm" style:type="char" style:char="," style:leader-style="dotted" style:leader-text="."/>
          <style:tab-stop style:position="10.619cm"/>
          <style:tab-stop style:position="12.03cm" style:type="char" style:char="," style:leader-style="dotted" style:leader-text="."/>
          <style:tab-stop style:position="12.876cm"/>
          <style:tab-stop style:position="14.288cm" style:type="char" style:char="," style:leader-style="dotted" style:leader-text="."/>
          <style:tab-stop style:position="15.134cm"/>
          <style:tab-stop style:position="16.545cm" style:type="char" style:char="," style:leader-style="dotted" style:leader-text="."/>
        </style:tab-stops>
      </style:paragraph-properties>
      <style:text-properties style:text-position="20% 100%" style:font-name="EYInterstate" fo:font-family="EYInterstate, Calibri" style:font-pitch="variable" fo:font-size="7pt" style:font-size-asian="7pt" style:font-name-complex="EYInterstate" style:font-family-complex="EYInterstate, Calibri" style:font-pitch-complex="variable"/>
    </style:style>
    <style:style style:name="_35_07" style:display-name="507" style:family="paragraph" style:parent-style-name="_35_05" style:next-style-name="_30_00">
      <style:text-properties style:text-position="60% 100%" style:font-name="EYInterstate" fo:font-family="EYInterstate, Calibri" style:font-pitch="variable" fo:font-size="7pt" style:font-size-asian="7pt" style:font-name-complex="EYInterstate" style:font-family-complex="EYInterstate, Calibri" style:font-pitch-complex="variable"/>
    </style:style>
    <style:style style:name="_36_03" style:display-name="603" style:family="paragraph" style:parent-style-name="_30_00">
      <style:paragraph-properties>
        <style:tab-stops>
          <style:tab-stop style:position="5.681cm" style:type="center"/>
          <style:tab-stop style:position="10.195cm" style:type="center"/>
          <style:tab-stop style:position="14.713cm" style:type="center"/>
        </style:tab-stops>
      </style:paragraph-properties>
    </style:style>
    <style:style style:name="_36_73r" style:display-name="673r" style:family="paragraph" style:parent-style-name="_30_00">
      <style:paragraph-properties>
        <style:tab-stops>
          <style:tab-stop style:position="2.54cm" style:type="center"/>
          <style:tab-stop style:position="7.902cm" style:type="center"/>
          <style:tab-stop style:position="13.264cm" style:type="center"/>
        </style:tab-stops>
      </style:paragraph-properties>
    </style:style>
    <style:style style:name="_37_00r" style:display-name="700r" style:family="paragraph" style:parent-style-name="_30_00" style:next-style-name="Standard">
      <style:paragraph-properties>
        <style:tab-stops>
          <style:tab-stop style:position="0.706cm" style:type="center"/>
          <style:tab-stop style:position="2.963cm" style:type="center"/>
          <style:tab-stop style:position="5.221cm" style:type="center"/>
          <style:tab-stop style:position="7.479cm" style:type="center"/>
          <style:tab-stop style:position="9.737cm" style:type="center"/>
          <style:tab-stop style:position="11.994cm" style:type="center"/>
          <style:tab-stop style:position="14.252cm" style:type="center"/>
        </style:tab-stops>
      </style:paragraph-properties>
    </style:style>
    <style:style style:name="_37_01r" style:display-name="701r" style:family="paragraph" style:parent-style-name="_30_00" style:next-style-name="Standard">
      <style:paragraph-properties fo:margin-top="0cm" fo:margin-bottom="0.247cm" style:contextual-spacing="false" fo:line-height="0.247cm">
        <style:tab-stops>
          <style:tab-stop style:position="0cm"/>
          <style:tab-stop style:position="1.411cm" style:type="right"/>
          <style:tab-stop style:position="2.258cm"/>
          <style:tab-stop style:position="3.669cm" style:type="right"/>
          <style:tab-stop style:position="4.516cm"/>
          <style:tab-stop style:position="5.927cm" style:type="right"/>
          <style:tab-stop style:position="6.773cm"/>
          <style:tab-stop style:position="8.184cm" style:type="right"/>
          <style:tab-stop style:position="9.031cm"/>
          <style:tab-stop style:position="10.442cm" style:type="right"/>
          <style:tab-stop style:position="11.289cm"/>
          <style:tab-stop style:position="12.7cm" style:type="right"/>
          <style:tab-stop style:position="13.547cm"/>
          <style:tab-stop style:position="14.958cm" style:type="right"/>
        </style:tab-stops>
      </style:paragraph-properties>
      <style:text-properties fo:font-size="5pt" style:font-size-asian="5pt"/>
    </style:style>
    <style:style style:name="_37_02r" style:display-name="702r" style:family="paragraph" style:parent-style-name="_30_00" style:next-style-name="Standard">
      <style:paragraph-properties fo:margin-top="0cm" fo:margin-bottom="0.247cm" style:contextual-spacing="false">
        <style:tab-stops>
          <style:tab-stop style:position="0.706cm" style:type="center"/>
          <style:tab-stop style:position="2.963cm" style:type="center"/>
          <style:tab-stop style:position="5.221cm" style:type="center"/>
          <style:tab-stop style:position="7.479cm" style:type="center"/>
          <style:tab-stop style:position="9.737cm" style:type="center"/>
          <style:tab-stop style:position="11.994cm" style:type="center"/>
          <style:tab-stop style:position="14.252cm" style:type="center"/>
        </style:tab-stops>
      </style:paragraph-properties>
    </style:style>
    <style:style style:name="_37_03r" style:display-name="703r" style:family="paragraph" style:parent-style-name="_30_00" style:next-style-name="_37_01r">
      <style:paragraph-properties>
        <style:tab-stops>
          <style:tab-stop style:position="7.479cm" style:type="center"/>
        </style:tab-stops>
      </style:paragraph-properties>
    </style:style>
    <style:style style:name="_37_04r" style:display-name="704r" style:family="paragraph" style:parent-style-name="_30_00">
      <style:paragraph-properties>
        <style:tab-stops>
          <style:tab-stop style:position="1.411cm" style:type="char" style:char=","/>
          <style:tab-stop style:position="3.669cm" style:type="char" style:char=","/>
          <style:tab-stop style:position="5.927cm" style:type="char" style:char=","/>
          <style:tab-stop style:position="8.184cm" style:type="char" style:char=","/>
          <style:tab-stop style:position="10.442cm" style:type="char" style:char=","/>
          <style:tab-stop style:position="12.7cm" style:type="char" style:char=","/>
          <style:tab-stop style:position="14.958cm" style:type="char" style:char=","/>
        </style:tab-stops>
      </style:paragraph-properties>
    </style:style>
    <style:style style:name="_37_05r" style:display-name="705r" style:family="paragraph" style:parent-style-name="_30_00" style:next-style-name="_37_04r">
      <style:paragraph-properties fo:line-height="0.247cm">
        <style:tab-stops>
          <style:tab-stop style:position="0cm"/>
          <style:tab-stop style:position="1.411cm" style:type="char" style:char=","/>
          <style:tab-stop style:position="2.258cm"/>
          <style:tab-stop style:position="3.669cm" style:type="char" style:char=","/>
          <style:tab-stop style:position="4.516cm"/>
          <style:tab-stop style:position="5.927cm" style:type="char" style:char=","/>
          <style:tab-stop style:position="6.773cm"/>
          <style:tab-stop style:position="8.184cm" style:type="char" style:char=","/>
          <style:tab-stop style:position="9.031cm"/>
          <style:tab-stop style:position="10.442cm" style:type="char" style:char=","/>
          <style:tab-stop style:position="11.289cm"/>
          <style:tab-stop style:position="12.7cm" style:type="char" style:char=","/>
          <style:tab-stop style:position="13.547cm"/>
          <style:tab-stop style:position="14.958cm" style:type="char" style:char=","/>
        </style:tab-stops>
      </style:paragraph-properties>
      <style:text-properties style:text-position="20% 100%" fo:font-size="5pt" style:font-size-asian="5pt"/>
    </style:style>
    <style:style style:name="_37_06r" style:display-name="706r" style:family="paragraph" style:parent-style-name="_37_05r" style:next-style-name="_37_04r">
      <style:paragraph-properties>
        <style:tab-stops>
          <style:tab-stop style:position="0cm"/>
          <style:tab-stop style:position="1.411cm" style:type="char" style:char="," style:leader-style="dotted" style:leader-text="."/>
          <style:tab-stop style:position="2.258cm"/>
          <style:tab-stop style:position="3.669cm" style:type="char" style:char="," style:leader-style="dotted" style:leader-text="."/>
          <style:tab-stop style:position="4.516cm"/>
          <style:tab-stop style:position="5.927cm" style:type="char" style:char="," style:leader-style="dotted" style:leader-text="."/>
          <style:tab-stop style:position="6.773cm"/>
          <style:tab-stop style:position="8.184cm" style:type="char" style:char="," style:leader-style="dotted" style:leader-text="."/>
          <style:tab-stop style:position="9.031cm"/>
          <style:tab-stop style:position="10.442cm" style:type="char" style:char="," style:leader-style="dotted" style:leader-text="."/>
          <style:tab-stop style:position="11.289cm"/>
          <style:tab-stop style:position="12.7cm" style:type="char" style:char="," style:leader-style="dotted" style:leader-text="."/>
          <style:tab-stop style:position="13.547cm"/>
          <style:tab-stop style:position="14.958cm" style:type="char" style:char="," style:leader-style="dotted" style:leader-text="."/>
        </style:tab-stops>
      </style:paragraph-properties>
      <style:text-properties style:text-position="20% 100%" style:font-name="EYInterstate" fo:font-family="EYInterstate, Calibri" style:font-pitch="variable" fo:font-size="7pt" style:font-size-asian="7pt" style:font-name-complex="EYInterstate" style:font-family-complex="EYInterstate, Calibri" style:font-pitch-complex="variable"/>
    </style:style>
    <style:style style:name="_37_07r" style:display-name="707r" style:family="paragraph" style:parent-style-name="_37_05r" style:next-style-name="_30_00">
      <style:text-properties style:text-position="60% 100%" style:font-name="EYInterstate" fo:font-family="EYInterstate, Calibri" style:font-pitch="variable" fo:font-size="7pt" style:font-size-asian="7pt" style:font-name-complex="EYInterstate" style:font-family-complex="EYInterstate, Calibri" style:font-pitch-complex="variable"/>
    </style:style>
    <style:style style:name="a200" style:family="paragraph" style:parent-style-name="_30_00">
      <style:paragraph-properties fo:margin-left="0cm" fo:margin-right="-0.3cm" fo:text-indent="0cm" style:auto-text-indent="false">
        <style:tab-stops>
          <style:tab-stop style:position="12.03cm" style:type="center"/>
          <style:tab-stop style:position="15.134cm" style:type="center"/>
        </style:tab-stops>
      </style:paragraph-properties>
    </style:style>
    <style:style style:name="a201" style:family="paragraph" style:parent-style-name="_30_00" style:next-style-name="Standard">
      <style:paragraph-properties fo:margin-top="0cm" fo:margin-bottom="0.247cm" style:contextual-spacing="false" fo:line-height="0.247cm">
        <style:tab-stops>
          <style:tab-stop style:position="10.619cm"/>
          <style:tab-stop style:position="13.441cm" style:type="right"/>
          <style:tab-stop style:position="13.723cm"/>
          <style:tab-stop style:position="16.545cm" style:type="right"/>
        </style:tab-stops>
      </style:paragraph-properties>
      <style:text-properties fo:font-size="5pt" style:font-size-asian="5pt"/>
    </style:style>
    <style:style style:name="a202" style:family="paragraph" style:parent-style-name="_30_00" style:next-style-name="Standard">
      <style:paragraph-properties fo:margin-top="0cm" fo:margin-bottom="0.247cm" style:contextual-spacing="false">
        <style:tab-stops>
          <style:tab-stop style:position="11.324cm" style:type="center"/>
          <style:tab-stop style:position="13.018cm" style:type="center"/>
          <style:tab-stop style:position="14.429cm" style:type="center"/>
          <style:tab-stop style:position="16.122cm" style:type="center"/>
        </style:tab-stops>
      </style:paragraph-properties>
    </style:style>
    <style:style style:name="a203" style:family="paragraph" style:parent-style-name="_30_00" style:next-style-name="a201">
      <style:paragraph-properties>
        <style:tab-stops>
          <style:tab-stop style:position="13.582cm" style:type="center"/>
        </style:tab-stops>
      </style:paragraph-properties>
    </style:style>
    <style:style style:name="a204" style:family="paragraph" style:parent-style-name="_30_00">
      <style:paragraph-properties fo:margin-left="1cm" fo:margin-right="-0.3cm" fo:text-indent="-1cm" style:auto-text-indent="false">
        <style:tab-stops>
          <style:tab-stop style:position="2cm"/>
          <style:tab-stop style:position="12.03cm" style:type="char" style:char=","/>
          <style:tab-stop style:position="13.441cm" style:type="char" style:char=","/>
          <style:tab-stop style:position="15.134cm" style:type="char" style:char=","/>
          <style:tab-stop style:position="16.545cm" style:type="char" style:char=","/>
        </style:tab-stops>
      </style:paragraph-properties>
    </style:style>
    <style:style style:name="a205" style:family="paragraph" style:parent-style-name="_30_00" style:next-style-name="a204">
      <style:paragraph-properties fo:line-height="0.247cm">
        <style:tab-stops>
          <style:tab-stop style:position="10.619cm"/>
          <style:tab-stop style:position="12.03cm" style:type="char" style:char=","/>
          <style:tab-stop style:position="12.594cm"/>
          <style:tab-stop style:position="13.441cm" style:type="char" style:char=","/>
          <style:tab-stop style:position="13.723cm"/>
          <style:tab-stop style:position="15.134cm" style:type="char" style:char=","/>
          <style:tab-stop style:position="15.699cm"/>
          <style:tab-stop style:position="16.545cm" style:type="char" style:char=","/>
        </style:tab-stops>
      </style:paragraph-properties>
      <style:text-properties style:text-position="20% 100%" fo:font-size="5pt" style:font-size-asian="5pt"/>
    </style:style>
    <style:style style:name="a206" style:family="paragraph" style:parent-style-name="a205" style:next-style-name="a204">
      <style:paragraph-properties>
        <style:tab-stops>
          <style:tab-stop style:position="10.619cm"/>
          <style:tab-stop style:position="12.03cm" style:type="char" style:char="," style:leader-style="dotted" style:leader-text="."/>
          <style:tab-stop style:position="12.594cm"/>
          <style:tab-stop style:position="13.441cm" style:type="char" style:char="," style:leader-style="dotted" style:leader-text="."/>
          <style:tab-stop style:position="13.723cm"/>
          <style:tab-stop style:position="15.134cm" style:type="char" style:char="," style:leader-style="dotted" style:leader-text="."/>
          <style:tab-stop style:position="15.699cm"/>
          <style:tab-stop style:position="16.545cm" style:type="char" style:char="," style:leader-style="dotted" style:leader-text="."/>
        </style:tab-stops>
      </style:paragraph-properties>
      <style:text-properties style:text-position="20% 100%" style:font-name="EYInterstate" fo:font-family="EYInterstate, Calibri" style:font-pitch="variable" fo:font-size="7pt" style:font-size-asian="7pt" style:font-name-complex="EYInterstate" style:font-family-complex="EYInterstate, Calibri" style:font-pitch-complex="variable"/>
    </style:style>
    <style:style style:name="a207" style:family="paragraph" style:parent-style-name="a205" style:next-style-name="_30_00">
      <style:text-properties style:text-position="60% 100%" style:font-name="EYInterstate" fo:font-family="EYInterstate, Calibri" style:font-pitch="variable" fo:font-size="7pt" style:font-size-asian="7pt" style:font-name-complex="EYInterstate" style:font-family-complex="EYInterstate, Calibri" style:font-pitch-complex="variable"/>
    </style:style>
    <style:style style:name="b200" style:family="paragraph" style:parent-style-name="_30_00" style:next-style-name="Standard">
      <style:paragraph-properties fo:margin-left="0cm" fo:margin-right="-0.3cm" fo:text-indent="0cm" style:auto-text-indent="false">
        <style:tab-stops>
          <style:tab-stop style:position="12.03cm" style:type="center"/>
          <style:tab-stop style:position="15.134cm" style:type="center"/>
        </style:tab-stops>
      </style:paragraph-properties>
    </style:style>
    <style:style style:name="b201" style:family="paragraph" style:parent-style-name="_30_00" style:next-style-name="Standard">
      <style:paragraph-properties fo:margin-top="0cm" fo:margin-bottom="0.247cm" style:contextual-spacing="false" fo:line-height="0.247cm">
        <style:tab-stops>
          <style:tab-stop style:position="10.619cm"/>
          <style:tab-stop style:position="13.441cm" style:type="right"/>
          <style:tab-stop style:position="13.723cm"/>
          <style:tab-stop style:position="16.545cm" style:type="right"/>
        </style:tab-stops>
      </style:paragraph-properties>
      <style:text-properties fo:font-size="5pt" style:font-size-asian="5pt"/>
    </style:style>
    <style:style style:name="b202" style:family="paragraph" style:parent-style-name="_30_00" style:next-style-name="_32_04">
      <style:paragraph-properties fo:margin-top="0cm" fo:margin-bottom="0.247cm" style:contextual-spacing="false">
        <style:tab-stops>
          <style:tab-stop style:position="11.324cm" style:type="center"/>
          <style:tab-stop style:position="12.947cm" style:type="center"/>
          <style:tab-stop style:position="14.429cm" style:type="center"/>
          <style:tab-stop style:position="16.051cm" style:type="center"/>
        </style:tab-stops>
      </style:paragraph-properties>
    </style:style>
    <style:style style:name="b203" style:family="paragraph" style:parent-style-name="_30_00" style:next-style-name="b201">
      <style:paragraph-properties>
        <style:tab-stops>
          <style:tab-stop style:position="13.582cm" style:type="center"/>
        </style:tab-stops>
      </style:paragraph-properties>
    </style:style>
    <style:style style:name="b204" style:family="paragraph" style:parent-style-name="_30_00">
      <style:paragraph-properties fo:margin-left="1cm" fo:margin-right="-0.3cm" fo:text-indent="-1cm" style:auto-text-indent="false">
        <style:tab-stops>
          <style:tab-stop style:position="2cm"/>
          <style:tab-stop style:position="12.03cm" style:type="char" style:char=","/>
          <style:tab-stop style:position="13.088cm" style:type="char" style:char=","/>
          <style:tab-stop style:position="15.134cm" style:type="char" style:char=","/>
          <style:tab-stop style:position="16.193cm" style:type="char" style:char=","/>
        </style:tab-stops>
      </style:paragraph-properties>
    </style:style>
    <style:style style:name="b205" style:family="paragraph" style:parent-style-name="_30_00" style:next-style-name="b204">
      <style:paragraph-properties fo:line-height="0.247cm">
        <style:tab-stops>
          <style:tab-stop style:position="10.619cm"/>
          <style:tab-stop style:position="12.03cm" style:type="char" style:char=","/>
          <style:tab-stop style:position="12.453cm"/>
          <style:tab-stop style:position="13.441cm" style:type="char" style:char=","/>
          <style:tab-stop style:position="13.723cm"/>
          <style:tab-stop style:position="15.134cm" style:type="char" style:char=","/>
          <style:tab-stop style:position="15.558cm"/>
          <style:tab-stop style:position="16.545cm" style:type="char" style:char=","/>
        </style:tab-stops>
      </style:paragraph-properties>
      <style:text-properties style:text-position="20% 100%" fo:font-size="5pt" style:font-size-asian="5pt"/>
    </style:style>
    <style:style style:name="b206" style:family="paragraph" style:parent-style-name="b205" style:next-style-name="b204">
      <style:paragraph-properties>
        <style:tab-stops>
          <style:tab-stop style:position="10.619cm"/>
          <style:tab-stop style:position="12.03cm" style:type="char" style:char="," style:leader-style="dotted" style:leader-text="."/>
          <style:tab-stop style:position="12.453cm"/>
          <style:tab-stop style:position="13.441cm" style:type="char" style:char="," style:leader-style="dotted" style:leader-text="."/>
          <style:tab-stop style:position="13.723cm"/>
          <style:tab-stop style:position="15.134cm" style:type="char" style:char="," style:leader-style="dotted" style:leader-text="."/>
          <style:tab-stop style:position="15.558cm"/>
          <style:tab-stop style:position="16.545cm" style:type="char" style:char="," style:leader-style="dotted" style:leader-text="."/>
        </style:tab-stops>
      </style:paragraph-properties>
      <style:text-properties style:text-position="20% 100%" style:font-name="EYInterstate" fo:font-family="EYInterstate, Calibri" style:font-pitch="variable" fo:font-size="7pt" style:font-size-asian="7pt" style:font-name-complex="EYInterstate" style:font-family-complex="EYInterstate, Calibri" style:font-pitch-complex="variable"/>
    </style:style>
    <style:style style:name="b207" style:family="paragraph" style:parent-style-name="b205" style:next-style-name="_30_00">
      <style:text-properties style:text-position="60% 100%" style:font-name="EYInterstate" fo:font-family="EYInterstate, Calibri" style:font-pitch="variable" fo:font-size="7pt" style:font-size-asian="7pt" style:font-name-complex="EYInterstate" style:font-family-complex="EYInterstate, Calibri" style:font-pitch-complex="variable"/>
    </style:style>
    <style:style style:name="Balloon_20_Text" style:display-name="Balloon Text" style:family="paragraph" style:parent-style-name="Standard">
      <style:paragraph-properties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ijlageHeading_20_1" style:display-name="BijlageHeading 1" style:family="paragraph" style:parent-style-name="Standard" style:next-style-name="_30_00" style:list-style-name="WW8Num2">
      <style:paragraph-properties fo:margin-left="1.27cm" fo:margin-right="0cm" fo:margin-top="0.423cm" fo:margin-bottom="0.106cm" style:contextual-spacing="false" style:line-height-at-least="0.176cm" fo:text-indent="-1.27cm" style:auto-text-indent="false" fo:keep-with-next="always">
        <style:tab-stops>
          <style:tab-stop style:position="1.27cm"/>
        </style:tab-stops>
      </style:paragraph-properties>
      <style:text-properties fo:font-size="16pt" fo:font-weight="bold" style:font-size-asian="16pt" style:font-weight-asian="bold"/>
    </style:style>
    <style:style style:name="BijlageHeading_20_2" style:display-name="BijlageHeading 2" style:family="paragraph" style:parent-style-name="BijlageHeading_20_1" style:next-style-name="_30_00" style:list-style-name="WW8Num2">
      <style:paragraph-properties fo:margin-left="1.27cm" fo:margin-right="0cm" fo:text-indent="-1.27cm" style:auto-text-indent="false"/>
      <style:text-properties fo:font-size="14pt" fo:font-style="italic" style:font-size-asian="14pt" style:font-style-asian="italic"/>
    </style:style>
    <style:style style:name="BijlageHeading_20_3" style:display-name="BijlageHeading 3" style:family="paragraph" style:parent-style-name="BijlageHeading_20_1" style:next-style-name="_30_00" style:list-style-name="WW8Num2">
      <style:paragraph-properties fo:margin-left="1.27cm" fo:margin-right="0cm" fo:text-indent="-1.27cm" style:auto-text-indent="false"/>
      <style:text-properties fo:font-size="13pt" style:font-size-asian="13pt"/>
    </style:style>
    <style:style style:name="BijlageHeading_20_4" style:display-name="BijlageHeading 4" style:family="paragraph" style:parent-style-name="BijlageHeading_20_1" style:next-style-name="_30_00" style:list-style-name="WW8Num2">
      <style:paragraph-properties fo:margin-left="1.27cm" fo:margin-right="0cm" fo:text-indent="-1.27cm" style:auto-text-indent="false"/>
      <style:text-properties style:font-name="EYInterstate Light" fo:font-family="'EYInterstate Light', Calibri" style:font-pitch="variable" fo:font-size="11pt" fo:font-style="italic" style:font-size-asian="11pt" style:font-style-asian="italic" style:font-name-complex="EYInterstate Light" style:font-family-complex="'EYInterstate Light', Calibri" style:font-pitch-complex="variable"/>
    </style:style>
    <style:style style:name="Endnote" style:family="paragraph" style:parent-style-name="Standard" style:class="extra"/>
    <style:style style:name="EY_20_Body_20_Text_20__28_with_20_para_20_space_29_" style:display-name="EY Body Text (with para space)" style:family="paragraph" style:parent-style-name="Standard">
      <style:paragraph-properties fo:margin-top="0cm" fo:margin-bottom="0.459cm" style:contextual-spacing="false"/>
    </style:style>
    <style:style style:name="EY_20_Business_20_address" style:display-name="EY Business address" style:family="paragraph" style:parent-style-name="_30_00">
      <style:paragraph-properties style:line-height-at-least="0.3cm" fo:hyphenation-ladder-count="no-limit"/>
      <style:text-properties fo:color="#7f7e82" fo:font-size="7.5pt" style:font-size-asian="7.5pt" fo:hyphenate="false" fo:hyphenation-remain-char-count="2" fo:hyphenation-push-char-count="2"/>
    </style:style>
    <style:style style:name="EY_20_Business_20_address_20__28_bold_29_" style:display-name="EY Business address (bold)" style:family="paragraph" style:parent-style-name="Standard">
      <style:paragraph-properties style:line-height-at-least="0.3cm" fo:hyphenation-ladder-count="no-limit"/>
      <style:text-properties fo:font-size="7.5pt" fo:font-weight="bold" style:font-size-asian="7.5pt" style:font-weight-asian="bold" fo:hyphenate="false" fo:hyphenation-remain-char-count="2" fo:hyphenation-push-char-count="2"/>
    </style:style>
    <style:style style:name="EY_20_footer" style:display-name="EY footer" style:family="paragraph" style:parent-style-name="_30_00">
      <style:paragraph-properties style:line-height-at-least="0.229cm" fo:hyphenation-ladder-count="no-limit"/>
      <style:text-properties fo:font-size="5.5pt" style:font-size-asian="5.5pt" fo:hyphenate="false" fo:hyphenation-remain-char-count="2" fo:hyphenation-push-char-count="2"/>
    </style:style>
    <style:style style:name="Footer" style:family="paragraph" style:parent-style-name="_30_00" style:class="extra">
      <style:paragraph-properties>
        <style:tab-stops>
          <style:tab-stop style:position="8.25cm" style:type="center"/>
          <style:tab-stop style:position="16.54cm" style:type="right"/>
        </style:tab-stops>
      </style:paragraph-properties>
    </style:style>
    <style:style style:name="Footnote" style:family="paragraph" style:parent-style-name="_30_00" style:class="extra">
      <style:paragraph-properties fo:margin-left="0.847cm" fo:margin-right="0cm" fo:text-indent="-0.847cm" style:auto-text-indent="false"/>
      <style:text-properties fo:font-size="9pt" style:font-size-asian="9pt"/>
    </style:style>
    <style:style style:name="Header" style:family="paragraph" style:parent-style-name="_30_00" style:class="extra">
      <style:paragraph-properties>
        <style:tab-stops>
          <style:tab-stop style:position="8.25cm" style:type="center"/>
          <style:tab-stop style:position="16.54cm" style:type="right"/>
        </style:tab-stops>
      </style:paragraph-properties>
    </style:style>
    <style:style style:name="Lijst_20_opsom.teken" style:display-name="Lijst opsom.teken" style:family="paragraph" style:parent-style-name="_30_00" style:list-style-name="WW8Num14"/>
    <style:style style:name="Lijst_20_opsom.teken_20_2" style:display-name="Lijst opsom.teken 2" style:family="paragraph" style:parent-style-name="_30_00" style:list-style-name="WW8Num19"/>
    <style:style style:name="Lijst_20_opsom.teken_20_3" style:display-name="Lijst opsom.teken 3" style:family="paragraph" style:parent-style-name="_30_00" style:list-style-name="WW8Num29"/>
    <style:style style:name="Lijstnummering" style:family="paragraph" style:parent-style-name="_30_00" style:list-style-name="WW8Num24"/>
    <style:style style:name="Contents_20_1" style:display-name="Contents 1" style:family="paragraph" style:parent-style-name="Standard" style:next-style-name="Standard" style:class="index">
      <style:paragraph-properties fo:margin-left="1.27cm" fo:margin-right="0cm" fo:margin-top="0.494cm" fo:margin-bottom="0cm" style:contextual-spacing="false" fo:text-indent="-1.27cm" style:auto-text-indent="false">
        <style:tab-stops>
          <style:tab-stop style:position="16.542cm" style:type="right"/>
        </style:tab-stops>
      </style:paragraph-properties>
      <style:text-properties fo:font-weight="bold" style:font-weight-asian="bold"/>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List_20_Paragraph" style:display-name="List Paragraph" style:family="paragraph" style:parent-style-name="Standard">
      <style:paragraph-properties fo:margin-left="1.27cm" fo:margin-right="0cm" fo:text-indent="0cm" style:auto-text-indent="false"/>
    </style:style>
    <style:style style:name="Tekst_20_opmerking" style:display-name="Tekst opmerking" style:family="paragraph" style:parent-style-name="Standard">
      <style:paragraph-properties style:line-height-at-least="0.176cm"/>
    </style:style>
    <style:style style:name="annotation_20_subject" style:display-name="annotation subject" style:family="paragraph" style:parent-style-name="Tekst_20_opmerking" style:next-style-name="Tekst_20_opmerking">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z1" style:family="text">
      <style:text-properties style:font-name="EYInterstate" fo:font-family="EYInterstate, Calibri"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1z2" style:family="text">
      <style:text-properties style:font-name="EYInterstate" fo:font-family="EYInterstate, Calibri" style:font-pitch="variable" fo:font-size="13pt" fo:font-style="normal" fo:font-weight="bold" style:font-size-asian="13pt" style:font-style-asian="normal" style:font-weight-asian="bold" style:font-name-complex="Times New Roman" style:font-family-complex="'Times New Roman'" style:font-family-generic-complex="roman" style:font-pitch-complex="variable"/>
    </style:style>
    <style:style style:name="WW8Num1z3" style:family="text">
      <style:text-properties style:font-name="EYInterstate" fo:font-family="EYInterstate, Calibri"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1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5z0" style:family="text">
      <style:text-properties style:font-name="EYInterstate" fo:font-family="EYInterstate, Calibri" style:font-pitch="variable" fo:font-size="16pt" fo:font-style="normal" fo:font-weight="bold" style:font-size-asian="16pt" style:font-style-asian="normal" style:font-weight-asian="bold"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8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0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11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12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13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14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5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17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8z0" style:family="text">
      <style:text-properties style:font-name="EYInterstate Light" fo:font-family="'EYInterstate Light', Calibri"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2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2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23z0" style:family="text">
      <style:text-properties style:font-name="EYInterstate Light" fo:font-family="'EYInterstate Light', Calibri"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2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7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28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29z0" style:family="text">
      <style:text-properties style:font-name="EYInterstate" fo:font-family="EYInterstate, Calibri" style:font-pitch="variable" fo:font-size="16pt" fo:font-style="normal" fo:font-weight="bold" style:font-size-asian="16pt" style:font-style-asian="normal" style:font-weight-asian="bold"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Default_20_Paragraph_20_Font" style:display-name="Default Paragraph Font" style:family="text"/>
    <style:style style:name="WW8Num5z1" style:family="text">
      <style:text-properties style:font-name="EYInterstate" fo:font-family="EYInterstate, Calibri"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5z2" style:family="text">
      <style:text-properties style:font-name="EYInterstate" fo:font-family="EYInterstate, Calibri" style:font-pitch="variable" fo:font-size="13pt" fo:font-style="normal" fo:font-weight="bold" style:font-size-asian="13pt" style:font-style-asian="normal" style:font-weight-asian="bold" style:font-name-complex="Times New Roman" style:font-family-complex="'Times New Roman'" style:font-family-generic-complex="roman" style:font-pitch-complex="variable"/>
    </style:style>
    <style:style style:name="WW8Num5z3" style:family="text">
      <style:text-properties style:font-name="EYInterstate" fo:font-family="EYInterstate, Calibri"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5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3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9z1" style:family="text">
      <style:text-properties style:font-name="EYInterstate" fo:font-family="EYInterstate, Calibri"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29z2" style:family="text">
      <style:text-properties style:font-name="EYInterstate" fo:font-family="EYInterstate, Calibri" style:font-pitch="variable" fo:font-size="13pt" fo:font-style="normal" fo:font-weight="bold" style:font-size-asian="13pt" style:font-style-asian="normal" style:font-weight-asian="bold" style:font-name-complex="Times New Roman" style:font-family-complex="'Times New Roman'" style:font-family-generic-complex="roman" style:font-pitch-complex="variable"/>
    </style:style>
    <style:style style:name="WW8Num29z3" style:family="text">
      <style:text-properties style:font-name="EYInterstate Light" fo:font-family="'EYInterstate Light', Calibri"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29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3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3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3z4"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5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7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8z0" style:family="text">
      <style:text-properties style:font-name="EYInterstate Light" fo:font-family="'EYInterstate Light', Calibri"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9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Standaardalinea-lettertype" style:family="text"/>
    <style:style style:name="Balloon_20_Text_20_Char" style:display-name="Balloon Text Char" style:family="text" style:parent-style-name="Standaardalinea-lettertyp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dnote_20_Text_20_Char" style:display-name="Endnote Text Char" style:family="text" style:parent-style-name="Standaardalinea-lettertype">
      <style:text-properties style:font-name="EYInterstate" fo:font-family="EYInterstate, Calibri" style:font-pitch="variable"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Standaardalinea-lettertype">
      <style:text-properties style:font-name="EYInterstate Light" fo:font-family="'EYInterstate Light', Calibri" style:font-pitch="variable"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Standaardalinea-lettertype">
      <style:text-properties style:text-position="25% 100%" style:font-name="EYInterstate Light" fo:font-family="'EYInterstate Light', Calibri" style:font-pitch="variable" fo:font-size="7pt" style:font-size-asian="7pt" style:font-name-complex="Times New Roman" style:font-family-complex="'Times New Roman'" style:font-family-generic-complex="roman" style:font-pitch-complex="variable"/>
    </style:style>
    <style:style style:name="Footnote_20_Text_20_Char" style:display-name="Footnote Text Char" style:family="text" style:parent-style-name="Standaardalinea-lettertype">
      <style:text-properties style:font-name="EYInterstate Light" fo:font-family="'EYInterstate Light', Calibri" style:font-pitch="variable" fo:font-size="10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Standaardalinea-lettertype">
      <style:text-properties style:font-name="EYInterstate Light" fo:font-family="'EYInterstate Light', Calibri" style:font-pitch="variable" fo:font-size="10pt" style:font-size-asian="10pt" style:font-name-complex="Times New Roman" style:font-family-complex="'Times New Roman'" style:font-family-generic-complex="roman" style:font-pitch-complex="variable" style:font-size-complex="10pt"/>
    </style:style>
    <style:style style:name="Heading_20_1_20_Char" style:display-name="Heading 1 Char" style:family="text" style:parent-style-name="Standaardalinea-lettertype">
      <style:text-properties style:font-name="EYInterstate" fo:font-family="EYInterstate, Calibri"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Heading_20_2_20_Char" style:display-name="Heading 2 Char" style:family="text" style:parent-style-name="Standaardalinea-lettertype">
      <style:text-properties style:font-name="EYInterstate" fo:font-family="EYInterstate, Calibri"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style>
    <style:style style:name="Heading_20_3_20_Char" style:display-name="Heading 3 Char" style:family="text" style:parent-style-name="Standaardalinea-lettertype">
      <style:text-properties style:font-name="EYInterstate" fo:font-family="EYInterstate, Calibri"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Heading_20_4_20_Char" style:display-name="Heading 4 Char" style:family="text" style:parent-style-name="Standaardalinea-lettertype">
      <style:text-properties style:font-name="EYInterstate" fo:font-family="EYInterstate, Calibri" style:font-pitch="variable" fo:font-size="10pt" fo:font-style="italic" style:font-size-asian="10pt" style:font-style-asian="italic" style:font-name-complex="Times New Roman" style:font-family-complex="'Times New Roman'" style:font-family-generic-complex="roman" style:font-pitch-complex="variable" style:font-size-complex="10pt"/>
    </style:style>
    <style:style style:name="Heading_20_5_20_Char" style:display-name="Heading 5 Char" style:family="text" style:parent-style-name="Standaardalinea-lettertyp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eading_20_6_20_Char" style:display-name="Heading 6 Char" style:family="text" style:parent-style-name="Standaardalinea-lettertype">
      <style:text-properties style:font-name="EYInterstate" fo:font-family="EYInterstate, Calibri" style:font-pitch="variable" fo:font-size="10pt" fo:font-style="italic" style:font-size-asian="10pt" style:font-style-asian="italic" style:font-name-complex="Times New Roman" style:font-family-complex="'Times New Roman'" style:font-family-generic-complex="roman" style:font-pitch-complex="variable" style:font-size-complex="10pt"/>
    </style:style>
    <style:style style:name="Heading_20_7_20_Char" style:display-name="Heading 7 Char" style:family="text" style:parent-style-name="Standaardalinea-lettertyp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eading_20_8_20_Char" style:display-name="Heading 8 Char" style:family="text" style:parent-style-name="Standaardalinea-lettertyp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style>
    <style:style style:name="Heading_20_9_20_Char" style:display-name="Heading 9 Char" style:family="text" style:parent-style-name="Standaardalinea-lettertype">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0pt"/>
    </style:style>
    <style:style style:name="Internet_20_link" style:display-name="Internet link" style:family="text" style:parent-style-name="Standaardalinea-lettertype">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Page_20_Number" style:display-name="Page Number" style:family="text" style:parent-style-name="Standaardalinea-lettertype">
      <style:text-properties style:font-name="Times New Roman" fo:font-family="'Times New Roman'" style:font-family-generic="roman" style:font-pitch="variable" fo:font-size="10pt" fo:language="nl" fo:country="NL" style:font-size-asian="10pt" style:font-name-complex="Times New Roman" style:font-family-complex="'Times New Roman'" style:font-family-generic-complex="roman" style:font-pitch-complex="variable"/>
    </style:style>
    <style:style style:name="Verwijzing_20_opmerking" style:display-name="Verwijzing opmerking" style:family="text" style:parent-style-name="Standaardalinea-lettertyp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Standaardalinea-lettertype">
      <style:text-properties style:font-name="EYInterstate" fo:font-family="EYInterstate, Calibri" style:font-pitch="variable" fo:font-size="10pt" style:font-size-asian="10pt" style:font-name-complex="Times New Roman"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Footnote_20_Reference" style:display-name="Footnote Reference" style:family="text">
      <style:text-properties style:text-position="super 58%"/>
    </style:style>
    <style:style style:name="Endnote_20_Symbol" style:display-name="Endnote Symbol" style:family="text">
      <style:text-properties style:text-position="super 58%"/>
    </style:style>
    <style:style style:name="WW-Eindnoottekens"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27cm" fo:text-indent="-1.27cm" fo:margin-left="1.27cm"/>
        </style:list-level-properties>
      </text:outline-level-style>
      <text:outline-level-style text:level="5" text:style-name="WW8Num1z4"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1z4"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1z4"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1z4"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1z4"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z4"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z4"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z4"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z4"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EYInterstate Ligh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15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5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5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5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5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5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5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cm" fo:text-indent="-1cm" fo:margin-left="2cm"/>
        </style:list-level-properties>
        <style:text-properties style:font-name="EYInterstate Ligh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3cm" fo:text-indent="-1cm" fo:margin-left="3cm"/>
        </style:list-level-properties>
        <style:text-properties style:font-name="EYInterstate Ligh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14.023cm"/>
        </style:tab-stops>
      </style:paragraph-properties>
      <style:text-properties style:font-name="Times New Roman" fo:language="en" fo:country="US" style:language-asian="nl" style:country-asian="NL" style:font-name-complex="Times New Roman"/>
    </style:style>
    <style:style style:name="MP2" style:family="paragraph" style:parent-style-name="Footer">
      <style:paragraph-properties fo:text-align="end" style:justify-single-word="false"/>
      <style:text-properties style:font-name="Times New Roman" style:font-name-complex="Times New Roman"/>
    </style:style>
    <style:style style:name="MP3" style:family="paragraph" style:parent-style-name="Header">
      <style:paragraph-properties fo:text-align="end" style:justify-single-word="false" fo:padding-left="0cm" fo:padding-right="0cm" fo:padding-top="0cm" fo:padding-bottom="0.035cm" fo:border-left="none" fo:border-right="none" fo:border-top="none" fo:border-bottom="0.51pt solid #000000">
        <style:tab-stops>
          <style:tab-stop style:position="14.023cm"/>
        </style:tab-stops>
      </style:paragraph-properties>
      <style:text-properties style:font-name="Times New Roman" fo:font-size="11pt" style:font-size-asian="11pt" style:font-name-complex="Times New Roman"/>
    </style:style>
    <style:style style:name="MP4" style:family="paragraph" style:parent-style-name="Footer">
      <style:paragraph-properties fo:text-align="center" style:justify-single-word="false"/>
      <style:text-properties style:font-name="Times New Roman" fo:font-size="12pt" style:font-size-asian="12pt" style:font-name-complex="Times New Roman" style:font-size-complex="12pt"/>
    </style:style>
    <style:style style:name="MP5" style:family="paragraph" style:parent-style-name="Footer">
      <style:paragraph-properties fo:text-align="center" style:justify-single-word="false"/>
    </style:style>
    <style:style style:name="MT1" style:family="text">
      <style:text-properties style:font-name="Times New Roman" fo:language="en" fo:country="US" style:language-asian="nl" style:country-asian="NL" style:font-name-complex="Times New Roman"/>
    </style:style>
    <style:style style:name="MT2" style:family="text">
      <style:text-properties style:font-name="Times New Roman" fo:font-size="12pt" style:font-size-asian="12pt" style:font-name-complex="Times New Roman" style:font-size-complex="12pt"/>
    </style:style>
    <style:style style:name="MT3" style:family="text">
      <style:text-properties fo:font-size="12pt" style:font-size-asian="12pt" style:font-name-complex="Times New Roman" style:font-size-complex="12pt"/>
    </style:style>
    <style:style style:name="M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401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3.549cm" fo:margin-bottom="3.45cm" style:dynamic-spacing="true"/>
      </style:header-style>
      <style:footer-style>
        <style:header-footer-properties fo:min-height="1.289cm" fo:margin-top="1.191cm" style:dynamic-spacing="true"/>
      </style:footer-style>
    </style:page-layout>
  </office:automatic-styles>
  <office:master-styles>
    <style:master-page style:name="Standard" style:page-layout-name="Mpm1">
      <style:header>
        <text:p text:style-name="MP1"><draw:frame draw:style-name="Mfr1" draw:name="Afbeeldingen1" text:anchor-type="as-char" svg:width="2.905cm" svg:height="2.905cm" draw:z-index="0"><draw:image xlink:href="Pictures/10000000000000B4000000B410DB3C1B.jpg" xlink:type="simple" xlink:show="embed" xlink:actuate="onLoad"/></draw:frame></text:p>
      </style:header>
      <style:footer>
        <text:p text:style-name="MP2"/>
      </style:footer>
    </style:master-page>
    <style:master-page style:name="_31__20_converteren" style:display-name="1 converteren" style:page-layout-name="Mpm1">
      <style:header>
        <text:p text:style-name="MP3">CDA Zuidplas 2014 -2018 “SAMEN STERK”</text:p>
      </style:header>
      <style:footer>
        <text:p text:style-name="MP4"/>
        <text:p text:style-name="MP5"><text:span text:style-name="MT1"><draw:frame draw:style-name="Mfr1" draw:name="Afbeeldingen2" text:anchor-type="as-char" svg:width="1.429cm" svg:height="1.429cm" draw:z-index="1"><draw:image xlink:href="Pictures/10000000000000B4000000B410DB3C1B.jpg" xlink:type="simple" xlink:show="embed" xlink:actuate="onLoad"/></draw:frame></text:span><text:span text:style-name="MT2"><text:tab/><text:tab/>Bladzijde </text:span><text:span text:style-name="MT3"><text:page-number text:select-page="current">5</text:page-number></text:span></text:p>
        <text:p text:style-name="MP2"/>
      </style:footer>
    </style:master-page>
    <style:master-page style:name="_32__20_converteren" style:display-name="2 converteren" style:page-layout-name="Mpm1">
      <style:header>
        <text:p text:style-name="MP1"><draw:frame draw:style-name="Mfr1" draw:name="Afbeeldingen3" text:anchor-type="as-char" svg:width="2.905cm" svg:height="2.905cm" draw:z-index="2"><draw:image xlink:href="Pictures/10000000000000B4000000B410DB3C1B.jpg" xlink:type="simple" xlink:show="embed" xlink:actuate="onLoad"/></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DA Zuidplas</dc:title>
    <meta:initial-creator>Dick van der Poort</meta:initial-creator>
    <meta:creation-date>2013-10-26T11:07:00</meta:creation-date>
    <dc:date>2014-01-05T19:23:43.784000000</dc:date>
    <meta:editing-cycles>3</meta:editing-cycles>
    <meta:editing-duration>PT55M</meta:editing-duration>
    <meta:document-statistic meta:table-count="0" meta:image-count="3" meta:object-count="0" meta:page-count="1" meta:paragraph-count="19" meta:word-count="670" meta:character-count="4132" meta:non-whitespace-character-count="3469"/>
    <meta:generator>LibreOffice/4.1.3.2$Windows_x86 LibreOffice_project/70feb7d99726f064edab4605a8ab840c50ec57a</meta:generator>
    <meta:user-defined meta:name="eyTemplate">ONBEKEND</meta:user-defined>
  </office:meta>
</office:document-meta>
</file>