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Bookman Old Style"/>
    </style:style>
    <style:style style:name="T1" style:family="text">
      <style:text-properties style:font-name="Bookman Old Style"/>
    </style:style>
    <style:style style:name="T2" style:family="text">
      <style:text-properties style:font-name="Bookman Old Style" fo:font-size="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text:span text:style-name="Strong_20_Emphasis"><text:span text:style-name="T2">Samen sterk” verkiezingsprogramma CDA Zuidplas</text:span></text:span></text:p>
      <text:p text:style-name="P1"><text:span text:style-name="T1">Het CDA Zuidplas heeft vrijdagmiddag het verkiezingsprogramma ‘Samen Sterk’ gepresenteerd. Dit gebeurde in Moluks ouderenhuis “Rumah Orang Tua Tua” in Moordrecht.</text:span>  </text:p>
      <text:p text:style-name="P2">Lijsttrekker Jan Verbeek: “In dit ouderenhuis binnen de Molukse gemeenschap verlenen jongeren en volwassenen als vrijwilliger mantelzorg aan ouderen die hier hun dagbesteding hebben. Dit past naadloos in de visie van het CDA: samen ben je sterker. De kracht van inwoners, vrijwilligers, verenigingen, kerk, buurtgenoten of vrienden is enorm. Maar mocht het toch niet lukken, dan is de gemeente er als vangnet.”</text:p>
      <text:p text:style-name="P2">Het programma beschrijft de gemeente vanuit de ogen van de inwoners. Fractievoorzitter Marc Lansink: “Nieuwe woonsoorten kunnen een belangrijke rol spelen, zodat generaties voor elkaar gaan zorgen. Maar bouw vooral áán de dorpen en laat de polder onze mooie polder blijven. Gebruik de polder voor het stimuleren van recreatieve mogelijkheden. En bouw vooral naar behoefte.”</text:p>
      <text:p text:style-name="P2">Economie is een prominent onderdeel. Geen verdere uitbreiding van de koopzondagen, wel ruimte voor verdere agrarische bedrijfsontwikkeling. Startende ondernemers krijgen een korting van 25% op de OZB, om zo de economische activiteit te stimuleren. </text:p>
      <text:p text:style-name="P2">Jan Verbeek: “Ieder dorp moet een minimum aan basisvoorzieningen houden. Wij zien graag brede basisscholen in elk dorp, waarbij de gebouwen multifunctioneel inzetbaar zijn. We stimuleren sportvoorzieningen, wat positief is voor lijf en leden. Culturele voorzieningen zijn onmisbaar om een florerend dorpsleven in stand te houden. Want daar gaan we voor: actieve dorpen. Daar past overigens ook geen verdere fusie met andere gemeenten bij. ”</text:p>
      <text:p text:style-name="P2">Tinet de Jonge pleit namens het CDA voor het in stand houden van een politiebureau in de gemeente: “Het kan toch niet zo zijn dat 40.000 inwoners voor hun veiligheid afhankelijk zijn van een buurgemeente?”.</text:p>
      <text:p text:style-name="Text_20_body">U vindt ons verkiezingsprogramma onder 'Publicati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ookman Old Style" svg:font-family="'Bookman Old Style'"/>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N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9T11:28:48.094000000</meta:creation-date>
    <dc:date>2014-01-19T11:30:16.770000000</dc:date>
    <meta:editing-duration>P0D</meta:editing-duration>
    <meta:editing-cycles>1</meta:editing-cycles>
    <meta:document-statistic meta:table-count="0" meta:image-count="0" meta:object-count="0" meta:page-count="1" meta:paragraph-count="8" meta:word-count="283" meta:character-count="1941" meta:non-whitespace-character-count="1663"/>
    <meta:generator>LibreOffice/4.1.4.2$Windows_x86 LibreOffice_project/0a0440ccc0227ad9829de5f46be37cfb6edcf72</meta:generator>
  </office:meta>
</office:document-meta>
</file>